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59</text:p>
          </table:table-cell>
          <table:table-cell table:number-columns-repeated="4" table:style-name="ce10"/>
          <table:table-cell office:value-type="string" table:style-name="ce12">
            <text:p>1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7" table:style-name="ce17">
            <text:p>8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1:48</text:p>
          </table:table-cell>
          <table:covered-table-cell/>
          <table:table-cell office:value-type="float" office:value="1612651.71" table:style-name="ce20">
            <text:p>1612651,7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4925</text:p>
          </table:table-cell>
          <table:covered-table-cell/>
          <table:table-cell office:value-type="float" office:value="600703.59" table:style-name="ce20">
            <text:p>600703,5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4926</text:p>
          </table:table-cell>
          <table:covered-table-cell/>
          <table:table-cell office:value-type="float" office:value="602331.51" table:style-name="ce20">
            <text:p>602331,5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4930</text:p>
          </table:table-cell>
          <table:covered-table-cell/>
          <table:table-cell office:value-type="float" office:value="509539.9" table:style-name="ce20">
            <text:p>509539,9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4931</text:p>
          </table:table-cell>
          <table:covered-table-cell/>
          <table:table-cell office:value-type="float" office:value="910008.96" table:style-name="ce20">
            <text:p>910008,9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6474</text:p>
          </table:table-cell>
          <table:covered-table-cell/>
          <table:table-cell office:value-type="float" office:value="5856132.5800000001" table:style-name="ce20">
            <text:p>5856132,5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98:361</text:p>
          </table:table-cell>
          <table:covered-table-cell/>
          <table:table-cell office:value-type="float" office:value="453475.12" table:style-name="ce20">
            <text:p>453475,1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255:257</text:p>
          </table:table-cell>
          <table:covered-table-cell/>
          <table:table-cell office:value-type="float" office:value="410333.68" table:style-name="ce20">
            <text:p>410333,6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7:495</text:p>
          </table:table-cell>
          <table:covered-table-cell/>
          <table:table-cell office:value-type="float" office:value="191775.58" table:style-name="ce20">
            <text:p>191775,5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30:370</text:p>
          </table:table-cell>
          <table:covered-table-cell/>
          <table:table-cell office:value-type="float" office:value="445181.51" table:style-name="ce20">
            <text:p>445181,5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2002:335</text:p>
          </table:table-cell>
          <table:covered-table-cell/>
          <table:table-cell office:value-type="float" office:value="2928558.44" table:style-name="ce20">
            <text:p>2928558,4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502002:337</text:p>
          </table:table-cell>
          <table:covered-table-cell/>
          <table:table-cell office:value-type="float" office:value="173320.04" table:style-name="ce20">
            <text:p>173320,0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500022:214</text:p>
          </table:table-cell>
          <table:covered-table-cell/>
          <table:table-cell office:value-type="float" office:value="591226.68000000005" table:style-name="ce20">
            <text:p>591226,6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5:1242</text:p>
          </table:table-cell>
          <table:covered-table-cell/>
          <table:table-cell office:value-type="float" office:value="2714552.9" table:style-name="ce20">
            <text:p>2714552,9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48:322</text:p>
          </table:table-cell>
          <table:covered-table-cell/>
          <table:table-cell office:value-type="float" office:value="595819.81999999995" table:style-name="ce20">
            <text:p>595819,8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69:4710</text:p>
          </table:table-cell>
          <table:covered-table-cell/>
          <table:table-cell office:value-type="float" office:value="129529.66" table:style-name="ce20">
            <text:p>129529,6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1000008:41</text:p>
          </table:table-cell>
          <table:covered-table-cell/>
          <table:table-cell office:value-type="float" office:value="552383.66" table:style-name="ce20">
            <text:p>552383,6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112:110</text:p>
          </table:table-cell>
          <table:covered-table-cell/>
          <table:table-cell office:value-type="float" office:value="866068.23" table:style-name="ce20">
            <text:p>866068,2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3000003:94</text:p>
          </table:table-cell>
          <table:covered-table-cell/>
          <table:table-cell office:value-type="float" office:value="240913.79" table:style-name="ce20">
            <text:p>240913,7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17:283</text:p>
          </table:table-cell>
          <table:covered-table-cell/>
          <table:table-cell office:value-type="float" office:value="1243216.98" table:style-name="ce20">
            <text:p>1243216,9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1100001:243</text:p>
          </table:table-cell>
          <table:covered-table-cell/>
          <table:table-cell office:value-type="float" office:value="413526.02" table:style-name="ce20">
            <text:p>413526,0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3200006:265</text:p>
          </table:table-cell>
          <table:covered-table-cell/>
          <table:table-cell office:value-type="float" office:value="965696.83" table:style-name="ce20">
            <text:p>965696,8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7000019:382</text:p>
          </table:table-cell>
          <table:covered-table-cell/>
          <table:table-cell office:value-type="float" office:value="9892208.0099999998" table:style-name="ce20">
            <text:p>9892208,0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56:92</text:p>
          </table:table-cell>
          <table:covered-table-cell/>
          <table:table-cell office:value-type="float" office:value="1827353.19" table:style-name="ce20">
            <text:p>1827353,1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4700026:229</text:p>
          </table:table-cell>
          <table:covered-table-cell/>
          <table:table-cell office:value-type="float" office:value="486397.18" table:style-name="ce20">
            <text:p>486397,1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300010:372</text:p>
          </table:table-cell>
          <table:covered-table-cell/>
          <table:table-cell office:value-type="float" office:value="7423374.9299999997" table:style-name="ce20">
            <text:p>7423374,9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53:215</text:p>
          </table:table-cell>
          <table:covered-table-cell/>
          <table:table-cell office:value-type="float" office:value="1551035.45" table:style-name="ce20">
            <text:p>1551035,4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900005:1293</text:p>
          </table:table-cell>
          <table:covered-table-cell/>
          <table:table-cell office:value-type="float" office:value="944719.1" table:style-name="ce20">
            <text:p>944719,1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6709:244</text:p>
          </table:table-cell>
          <table:covered-table-cell/>
          <table:table-cell office:value-type="float" office:value="1960469.37" table:style-name="ce20">
            <text:p>1960469,3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80006:305</text:p>
          </table:table-cell>
          <table:covered-table-cell/>
          <table:table-cell office:value-type="float" office:value="600084.04" table:style-name="ce20">
            <text:p>600084,0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80006:306</text:p>
          </table:table-cell>
          <table:covered-table-cell/>
          <table:table-cell office:value-type="float" office:value="718644.84" table:style-name="ce20">
            <text:p>718644,8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80006:307</text:p>
          </table:table-cell>
          <table:covered-table-cell/>
          <table:table-cell office:value-type="float" office:value="826805.57" table:style-name="ce20">
            <text:p>826805,5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20001:365</text:p>
          </table:table-cell>
          <table:covered-table-cell/>
          <table:table-cell office:value-type="float" office:value="1203236.3500000001" table:style-name="ce20">
            <text:p>1203236,3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20006:291</text:p>
          </table:table-cell>
          <table:covered-table-cell/>
          <table:table-cell office:value-type="float" office:value="333236.02" table:style-name="ce20">
            <text:p>333236,0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29:90</text:p>
          </table:table-cell>
          <table:covered-table-cell/>
          <table:table-cell office:value-type="float" office:value="5385212.0199999996" table:style-name="ce20">
            <text:p>5385212,0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1:2066</text:p>
          </table:table-cell>
          <table:covered-table-cell/>
          <table:table-cell office:value-type="float" office:value="1951003.12" table:style-name="ce20">
            <text:p>1951003,1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28:350</text:p>
          </table:table-cell>
          <table:covered-table-cell/>
          <table:table-cell office:value-type="float" office:value="3794953.84" table:style-name="ce20">
            <text:p>3794953,8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201025:377</text:p>
          </table:table-cell>
          <table:covered-table-cell/>
          <table:table-cell office:value-type="float" office:value="1305948.92" table:style-name="ce20">
            <text:p>1305948,9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1:925</text:p>
          </table:table-cell>
          <table:covered-table-cell/>
          <table:table-cell office:value-type="float" office:value="43538441.960000001" table:style-name="ce20">
            <text:p>43538441,9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300001:926</text:p>
          </table:table-cell>
          <table:covered-table-cell/>
          <table:table-cell office:value-type="float" office:value="1559913.8" table:style-name="ce20">
            <text:p>1559913,8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0001:928</text:p>
          </table:table-cell>
          <table:covered-table-cell/>
          <table:table-cell office:value-type="float" office:value="2052912.55" table:style-name="ce20">
            <text:p>2052912,5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0001:929</text:p>
          </table:table-cell>
          <table:covered-table-cell/>
          <table:table-cell office:value-type="float" office:value="2489808.19" table:style-name="ce20">
            <text:p>2489808,1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300001:931</text:p>
          </table:table-cell>
          <table:covered-table-cell/>
          <table:table-cell office:value-type="float" office:value="2073547.66" table:style-name="ce20">
            <text:p>2073547,6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1:932</text:p>
          </table:table-cell>
          <table:covered-table-cell/>
          <table:table-cell office:value-type="float" office:value="1799287.96" table:style-name="ce20">
            <text:p>1799287,9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1:934</text:p>
          </table:table-cell>
          <table:covered-table-cell/>
          <table:table-cell office:value-type="float" office:value="2091374.19" table:style-name="ce20">
            <text:p>2091374,1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1:935</text:p>
          </table:table-cell>
          <table:covered-table-cell/>
          <table:table-cell office:value-type="float" office:value="2453833.86" table:style-name="ce20">
            <text:p>2453833,8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1:937</text:p>
          </table:table-cell>
          <table:covered-table-cell/>
          <table:table-cell office:value-type="float" office:value="174622.9" table:style-name="ce20">
            <text:p>174622,9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1:938</text:p>
          </table:table-cell>
          <table:covered-table-cell/>
          <table:table-cell office:value-type="float" office:value="1731861.55" table:style-name="ce20">
            <text:p>1731861,5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0001:940</text:p>
          </table:table-cell>
          <table:covered-table-cell/>
          <table:table-cell office:value-type="float" office:value="1294878.96" table:style-name="ce20">
            <text:p>1294878,9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1:941</text:p>
          </table:table-cell>
          <table:covered-table-cell/>
          <table:table-cell office:value-type="float" office:value="1716620.64" table:style-name="ce20">
            <text:p>1716620,6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1:943</text:p>
          </table:table-cell>
          <table:covered-table-cell/>
          <table:table-cell office:value-type="float" office:value="2495384.7999999998" table:style-name="ce20">
            <text:p>2495384,8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1:944</text:p>
          </table:table-cell>
          <table:covered-table-cell/>
          <table:table-cell office:value-type="float" office:value="2061738.4" table:style-name="ce20">
            <text:p>2061738,4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6001:590</text:p>
          </table:table-cell>
          <table:covered-table-cell/>
          <table:table-cell office:value-type="float" office:value="581253" table:style-name="ce20">
            <text:p>581253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5850</text:p>
          </table:table-cell>
          <table:covered-table-cell/>
          <table:table-cell office:value-type="float" office:value="1939468.03" table:style-name="ce20">
            <text:p>1939468,0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100015:189</text:p>
          </table:table-cell>
          <table:covered-table-cell/>
          <table:table-cell office:value-type="float" office:value="2262084.25" table:style-name="ce20">
            <text:p>2262084,2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100028:906</text:p>
          </table:table-cell>
          <table:covered-table-cell/>
          <table:table-cell office:value-type="float" office:value="86426.32" table:style-name="ce20">
            <text:p>86426,3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200007:249</text:p>
          </table:table-cell>
          <table:covered-table-cell/>
          <table:table-cell office:value-type="float" office:value="1517102.24" table:style-name="ce20">
            <text:p>1517102,2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1800007:255</text:p>
          </table:table-cell>
          <table:covered-table-cell/>
          <table:table-cell office:value-type="float" office:value="629430.44999999995" table:style-name="ce20">
            <text:p>629430,4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5100005:151</text:p>
          </table:table-cell>
          <table:covered-table-cell/>
          <table:table-cell office:value-type="float" office:value="371517.55" table:style-name="ce20">
            <text:p>371517,5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5500003:118</text:p>
          </table:table-cell>
          <table:covered-table-cell/>
          <table:table-cell office:value-type="float" office:value="5791089.3600000003" table:style-name="ce20">
            <text:p>5791089,3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2040:322</text:p>
          </table:table-cell>
          <table:covered-table-cell/>
          <table:table-cell office:value-type="float" office:value="1214340.78" table:style-name="ce20">
            <text:p>1214340,7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2040:323</text:p>
          </table:table-cell>
          <table:covered-table-cell/>
          <table:table-cell office:value-type="float" office:value="1102939.26" table:style-name="ce20">
            <text:p>1102939,2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4025:253</text:p>
          </table:table-cell>
          <table:covered-table-cell/>
          <table:table-cell office:value-type="float" office:value="1093357.76" table:style-name="ce20">
            <text:p>1093357,7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7100002:234</text:p>
          </table:table-cell>
          <table:covered-table-cell/>
          <table:table-cell office:value-type="float" office:value="427249.27" table:style-name="ce20">
            <text:p>427249,2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1200028:280</text:p>
          </table:table-cell>
          <table:covered-table-cell/>
          <table:table-cell office:value-type="float" office:value="359280.68" table:style-name="ce20">
            <text:p>359280,6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2400003:344</text:p>
          </table:table-cell>
          <table:covered-table-cell/>
          <table:table-cell office:value-type="float" office:value="343228.69" table:style-name="ce20">
            <text:p>343228,6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1200004:265</text:p>
          </table:table-cell>
          <table:covered-table-cell/>
          <table:table-cell office:value-type="float" office:value="20275389.609999999" table:style-name="ce20">
            <text:p>20275389,6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1800017:679</text:p>
          </table:table-cell>
          <table:covered-table-cell/>
          <table:table-cell office:value-type="float" office:value="670273.12" table:style-name="ce20">
            <text:p>670273,1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35:388</text:p>
          </table:table-cell>
          <table:covered-table-cell/>
          <table:table-cell office:value-type="float" office:value="1183283.33" table:style-name="ce20">
            <text:p>1183283,3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97:591</text:p>
          </table:table-cell>
          <table:covered-table-cell/>
          <table:table-cell office:value-type="float" office:value="578198.25" table:style-name="ce20">
            <text:p>578198,2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300008:215</text:p>
          </table:table-cell>
          <table:covered-table-cell/>
          <table:table-cell office:value-type="float" office:value="1611119.27" table:style-name="ce20">
            <text:p>1611119,2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600004:114</text:p>
          </table:table-cell>
          <table:covered-table-cell/>
          <table:table-cell office:value-type="float" office:value="1301029.22" table:style-name="ce20">
            <text:p>1301029,2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1800008:153</text:p>
          </table:table-cell>
          <table:covered-table-cell/>
          <table:table-cell office:value-type="float" office:value="501619.27" table:style-name="ce20">
            <text:p>501619,2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3100007:236</text:p>
          </table:table-cell>
          <table:covered-table-cell/>
          <table:table-cell office:value-type="float" office:value="417952.41" table:style-name="ce20">
            <text:p>417952,4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4100002:60</text:p>
          </table:table-cell>
          <table:covered-table-cell/>
          <table:table-cell office:value-type="float" office:value="216621.68" table:style-name="ce20">
            <text:p>216621,6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4600006:542</text:p>
          </table:table-cell>
          <table:covered-table-cell/>
          <table:table-cell office:value-type="float" office:value="2737723.65" table:style-name="ce20">
            <text:p>2737723,6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100001:199</text:p>
          </table:table-cell>
          <table:covered-table-cell/>
          <table:table-cell office:value-type="float" office:value="216172.94" table:style-name="ce20">
            <text:p>216172,9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600012:405</text:p>
          </table:table-cell>
          <table:covered-table-cell/>
          <table:table-cell office:value-type="float" office:value="3668423.46" table:style-name="ce20">
            <text:p>3668423,4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6:5552</text:p>
          </table:table-cell>
          <table:covered-table-cell/>
          <table:table-cell office:value-type="float" office:value="3184271.17" table:style-name="ce20">
            <text:p>3184271,1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6:4000003:272</text:p>
          </table:table-cell>
          <table:covered-table-cell/>
          <table:table-cell office:value-type="float" office:value="508311.2" table:style-name="ce20">
            <text:p>508311,2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0301:1777</text:p>
          </table:table-cell>
          <table:covered-table-cell/>
          <table:table-cell office:value-type="float" office:value="145145.35" table:style-name="ce20">
            <text:p>145145,3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0301:1778</text:p>
          </table:table-cell>
          <table:covered-table-cell/>
          <table:table-cell office:value-type="float" office:value="138150.56" table:style-name="ce20">
            <text:p>138150,5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610:230</text:p>
          </table:table-cell>
          <table:covered-table-cell/>
          <table:table-cell office:value-type="float" office:value="115079.62" table:style-name="ce20">
            <text:p>115079,6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680002:267</text:p>
          </table:table-cell>
          <table:covered-table-cell/>
          <table:table-cell office:value-type="float" office:value="862783.47" table:style-name="ce20">
            <text:p>862783,4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000000:8337</text:p>
          </table:table-cell>
          <table:covered-table-cell/>
          <table:table-cell office:value-type="float" office:value="1563261.84" table:style-name="ce20">
            <text:p>1563261,8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000000:8338</text:p>
          </table:table-cell>
          <table:covered-table-cell/>
          <table:table-cell office:value-type="float" office:value="32777.21" table:style-name="ce20">
            <text:p>32777,2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5003:1018</text:p>
          </table:table-cell>
          <table:covered-table-cell/>
          <table:table-cell office:value-type="float" office:value="98245.59" table:style-name="ce20">
            <text:p>98245,5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1900040:47</text:p>
          </table:table-cell>
          <table:covered-table-cell/>
          <table:table-cell office:value-type="float" office:value="1985771" table:style-name="ce20">
            <text:p>1985771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7500001:202</text:p>
          </table:table-cell>
          <table:covered-table-cell/>
          <table:table-cell office:value-type="float" office:value="310341.3" table:style-name="ce20">
            <text:p>310341,3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0103014:56</text:p>
          </table:table-cell>
          <table:covered-table-cell/>
          <table:table-cell office:value-type="float" office:value="1616077.43" table:style-name="ce20">
            <text:p>1616077,4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0105006:903</text:p>
          </table:table-cell>
          <table:covered-table-cell/>
          <table:table-cell office:value-type="float" office:value="287696.40000000002" table:style-name="ce20">
            <text:p>287696,4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0101041:170</text:p>
          </table:table-cell>
          <table:covered-table-cell/>
          <table:table-cell office:value-type="float" office:value="1902327.34" table:style-name="ce20">
            <text:p>1902327,3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3600008:255</text:p>
          </table:table-cell>
          <table:covered-table-cell/>
          <table:table-cell office:value-type="float" office:value="479213.08" table:style-name="ce20">
            <text:p>479213,0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3700002:209</text:p>
          </table:table-cell>
          <table:covered-table-cell/>
          <table:table-cell office:value-type="float" office:value="25711876.039999999" table:style-name="ce20">
            <text:p>25711876,0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100030:776</text:p>
          </table:table-cell>
          <table:covered-table-cell/>
          <table:table-cell office:value-type="float" office:value="25884773.539999999" table:style-name="ce20">
            <text:p>25884773,5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0100069:122</text:p>
          </table:table-cell>
          <table:covered-table-cell/>
          <table:table-cell office:value-type="float" office:value="1884521.76" table:style-name="ce20">
            <text:p>1884521,7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0100073:105</text:p>
          </table:table-cell>
          <table:covered-table-cell/>
          <table:table-cell office:value-type="float" office:value="1970298.68" table:style-name="ce20">
            <text:p>1970298,6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0100073:62</text:p>
          </table:table-cell>
          <table:covered-table-cell/>
          <table:table-cell office:value-type="float" office:value="599656.12" table:style-name="ce20">
            <text:p>599656,1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0100073:72</text:p>
          </table:table-cell>
          <table:covered-table-cell/>
          <table:table-cell office:value-type="float" office:value="351839.05" table:style-name="ce20">
            <text:p>351839,0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100073:75</text:p>
          </table:table-cell>
          <table:covered-table-cell/>
          <table:table-cell office:value-type="float" office:value="787813.53" table:style-name="ce20">
            <text:p>787813,5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100073:94</text:p>
          </table:table-cell>
          <table:covered-table-cell/>
          <table:table-cell office:value-type="float" office:value="356428.26" table:style-name="ce20">
            <text:p>356428,2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0100106:94</text:p>
          </table:table-cell>
          <table:covered-table-cell/>
          <table:table-cell office:value-type="float" office:value="285513.90999999997" table:style-name="ce20">
            <text:p>285513,9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0500002:13</text:p>
          </table:table-cell>
          <table:covered-table-cell/>
          <table:table-cell office:value-type="float" office:value="3906655.18" table:style-name="ce20">
            <text:p>3906655,1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0500002:24</text:p>
          </table:table-cell>
          <table:covered-table-cell/>
          <table:table-cell office:value-type="float" office:value="451209.85" table:style-name="ce20">
            <text:p>451209,8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0500002:25</text:p>
          </table:table-cell>
          <table:covered-table-cell/>
          <table:table-cell office:value-type="float" office:value="686056.63" table:style-name="ce20">
            <text:p>686056,6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0500002:26</text:p>
          </table:table-cell>
          <table:covered-table-cell/>
          <table:table-cell office:value-type="float" office:value="542950.07999999996" table:style-name="ce20">
            <text:p>542950,0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0500002:27</text:p>
          </table:table-cell>
          <table:covered-table-cell/>
          <table:table-cell office:value-type="float" office:value="449846.89" table:style-name="ce20">
            <text:p>449846,8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500002:28</text:p>
          </table:table-cell>
          <table:covered-table-cell/>
          <table:table-cell office:value-type="float" office:value="542950.07999999996" table:style-name="ce20">
            <text:p>542950,0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0500002:29</text:p>
          </table:table-cell>
          <table:covered-table-cell/>
          <table:table-cell office:value-type="float" office:value="405717.39" table:style-name="ce20">
            <text:p>405717,3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500002:30</text:p>
          </table:table-cell>
          <table:covered-table-cell/>
          <table:table-cell office:value-type="float" office:value="387503.17" table:style-name="ce20">
            <text:p>387503,1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0500002:31</text:p>
          </table:table-cell>
          <table:covered-table-cell/>
          <table:table-cell office:value-type="float" office:value="391721.31" table:style-name="ce20">
            <text:p>391721,3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012:360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603:3570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3502:1575</text:p>
          </table:table-cell>
          <table:covered-table-cell/>
          <table:table-cell office:value-type="float" office:value="143072" table:style-name="ce20">
            <text:p>143072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3012</text:p>
          </table:table-cell>
          <table:covered-table-cell/>
          <table:table-cell office:value-type="float" office:value="47356438.140000001" table:style-name="ce20">
            <text:p>47356438,1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30159</text:p>
          </table:table-cell>
          <table:covered-table-cell/>
          <table:table-cell office:value-type="float" office:value="2026871.57" table:style-name="ce20">
            <text:p>2026871,5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52934</text:p>
          </table:table-cell>
          <table:covered-table-cell/>
          <table:table-cell office:value-type="float" office:value="317837.39" table:style-name="ce20">
            <text:p>317837,3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2003:11135</text:p>
          </table:table-cell>
          <table:covered-table-cell/>
          <table:table-cell office:value-type="float" office:value="2428547.64" table:style-name="ce20">
            <text:p>2428547,6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2003:11433</text:p>
          </table:table-cell>
          <table:covered-table-cell/>
          <table:table-cell office:value-type="float" office:value="779838.84" table:style-name="ce20">
            <text:p>779838,8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2003:11434</text:p>
          </table:table-cell>
          <table:covered-table-cell/>
          <table:table-cell office:value-type="float" office:value="487066.58" table:style-name="ce20">
            <text:p>487066,5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2027:425</text:p>
          </table:table-cell>
          <table:covered-table-cell/>
          <table:table-cell office:value-type="float" office:value="1666013.78" table:style-name="ce20">
            <text:p>1666013,7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3022:267</text:p>
          </table:table-cell>
          <table:covered-table-cell/>
          <table:table-cell office:value-type="float" office:value="1684087" table:style-name="ce20">
            <text:p>1684087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3022:268</text:p>
          </table:table-cell>
          <table:covered-table-cell/>
          <table:table-cell office:value-type="float" office:value="1194580" table:style-name="ce20">
            <text:p>1194580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4031:47</text:p>
          </table:table-cell>
          <table:covered-table-cell/>
          <table:table-cell office:value-type="float" office:value="2933085.68" table:style-name="ce20">
            <text:p>2933085,6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4032:39</text:p>
          </table:table-cell>
          <table:covered-table-cell/>
          <table:table-cell office:value-type="float" office:value="4617934.99" table:style-name="ce20">
            <text:p>4617934,9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10002:296</text:p>
          </table:table-cell>
          <table:covered-table-cell/>
          <table:table-cell office:value-type="float" office:value="2839283.33" table:style-name="ce20">
            <text:p>2839283,3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16005:620</text:p>
          </table:table-cell>
          <table:covered-table-cell/>
          <table:table-cell office:value-type="float" office:value="1234907.07" table:style-name="ce20">
            <text:p>1234907,0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18001:1884</text:p>
          </table:table-cell>
          <table:covered-table-cell/>
          <table:table-cell office:value-type="float" office:value="3716999.65" table:style-name="ce20">
            <text:p>3716999,6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6002:12700</text:p>
          </table:table-cell>
          <table:covered-table-cell/>
          <table:table-cell office:value-type="float" office:value="3381647.99" table:style-name="ce20">
            <text:p>3381647,9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6002:4082</text:p>
          </table:table-cell>
          <table:covered-table-cell/>
          <table:table-cell office:value-type="float" office:value="2812635.87" table:style-name="ce20">
            <text:p>2812635,8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22:38</text:p>
          </table:table-cell>
          <table:covered-table-cell/>
          <table:table-cell office:value-type="float" office:value="39028355.960000001" table:style-name="ce20">
            <text:p>39028355,9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41:332</text:p>
          </table:table-cell>
          <table:covered-table-cell/>
          <table:table-cell office:value-type="float" office:value="2387880" table:style-name="ce20">
            <text:p>2387880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42:497</text:p>
          </table:table-cell>
          <table:covered-table-cell/>
          <table:table-cell office:value-type="float" office:value="21178993.75" table:style-name="ce20">
            <text:p>21178993,7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9014:4064</text:p>
          </table:table-cell>
          <table:covered-table-cell/>
          <table:table-cell office:value-type="float" office:value="275690.15000000002" table:style-name="ce20">
            <text:p>275690,1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11002:22960</text:p>
          </table:table-cell>
          <table:covered-table-cell/>
          <table:table-cell office:value-type="float" office:value="159885.26" table:style-name="ce20">
            <text:p>159885,2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2003:323</text:p>
          </table:table-cell>
          <table:covered-table-cell/>
          <table:table-cell office:value-type="float" office:value="2743787.1" table:style-name="ce20">
            <text:p>2743787,1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4020:2380</text:p>
          </table:table-cell>
          <table:covered-table-cell/>
          <table:table-cell office:value-type="float" office:value="92782.37" table:style-name="ce20">
            <text:p>92782,3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4024:1365</text:p>
          </table:table-cell>
          <table:covered-table-cell/>
          <table:table-cell office:value-type="float" office:value="539667437.71000004" table:style-name="ce20">
            <text:p>539667437,7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24:1366</text:p>
          </table:table-cell>
          <table:covered-table-cell/>
          <table:table-cell office:value-type="float" office:value="1062092.1599999999" table:style-name="ce20">
            <text:p>1062092,1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4024:1367</text:p>
          </table:table-cell>
          <table:covered-table-cell/>
          <table:table-cell office:value-type="float" office:value="1087389.96" table:style-name="ce20">
            <text:p>1087389,9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4024:1368</text:p>
          </table:table-cell>
          <table:covered-table-cell/>
          <table:table-cell office:value-type="float" office:value="1183683.1499999999" table:style-name="ce20">
            <text:p>1183683,1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4024:1369</text:p>
          </table:table-cell>
          <table:covered-table-cell/>
          <table:table-cell office:value-type="float" office:value="2851996.18" table:style-name="ce20">
            <text:p>2851996,1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4024:1370</text:p>
          </table:table-cell>
          <table:covered-table-cell/>
          <table:table-cell office:value-type="float" office:value="3515944.67" table:style-name="ce20">
            <text:p>3515944,6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4024:1371</text:p>
          </table:table-cell>
          <table:covered-table-cell/>
          <table:table-cell office:value-type="float" office:value="2199986" table:style-name="ce20">
            <text:p>2199986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4024:1372</text:p>
          </table:table-cell>
          <table:covered-table-cell/>
          <table:table-cell office:value-type="float" office:value="2360407.2200000002" table:style-name="ce20">
            <text:p>2360407,2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4024:1373</text:p>
          </table:table-cell>
          <table:covered-table-cell/>
          <table:table-cell office:value-type="float" office:value="2553870.73" table:style-name="ce20">
            <text:p>2553870,7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4024:1374</text:p>
          </table:table-cell>
          <table:covered-table-cell/>
          <table:table-cell office:value-type="float" office:value="2666916.62" table:style-name="ce20">
            <text:p>2666916,6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4024:1375</text:p>
          </table:table-cell>
          <table:covered-table-cell/>
          <table:table-cell office:value-type="float" office:value="1884814.98" table:style-name="ce20">
            <text:p>1884814,9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4024:1376</text:p>
          </table:table-cell>
          <table:covered-table-cell/>
          <table:table-cell office:value-type="float" office:value="2967808.98" table:style-name="ce20">
            <text:p>2967808,9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4024:1377</text:p>
          </table:table-cell>
          <table:covered-table-cell/>
          <table:table-cell office:value-type="float" office:value="1151469" table:style-name="ce20">
            <text:p>1151469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4024:1378</text:p>
          </table:table-cell>
          <table:covered-table-cell/>
          <table:table-cell office:value-type="float" office:value="2068519.92" table:style-name="ce20">
            <text:p>2068519,9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24:1379</text:p>
          </table:table-cell>
          <table:covered-table-cell/>
          <table:table-cell office:value-type="float" office:value="1548152.73" table:style-name="ce20">
            <text:p>1548152,7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24:1380</text:p>
          </table:table-cell>
          <table:covered-table-cell/>
          <table:table-cell office:value-type="float" office:value="1956487.6" table:style-name="ce20">
            <text:p>1956487,6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4024:1381</text:p>
          </table:table-cell>
          <table:covered-table-cell/>
          <table:table-cell office:value-type="float" office:value="1098114.24" table:style-name="ce20">
            <text:p>1098114,2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4024:1382</text:p>
          </table:table-cell>
          <table:covered-table-cell/>
          <table:table-cell office:value-type="float" office:value="1183683.1499999999" table:style-name="ce20">
            <text:p>1183683,1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24:1383</text:p>
          </table:table-cell>
          <table:covered-table-cell/>
          <table:table-cell office:value-type="float" office:value="2861678.92" table:style-name="ce20">
            <text:p>2861678,9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24:1384</text:p>
          </table:table-cell>
          <table:covered-table-cell/>
          <table:table-cell office:value-type="float" office:value="3529867.88" table:style-name="ce20">
            <text:p>3529867,8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4024:1385</text:p>
          </table:table-cell>
          <table:covered-table-cell/>
          <table:table-cell office:value-type="float" office:value="2199986" table:style-name="ce20">
            <text:p>2199986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4024:1386</text:p>
          </table:table-cell>
          <table:covered-table-cell/>
          <table:table-cell office:value-type="float" office:value="2355417.12" table:style-name="ce20">
            <text:p>2355417,1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24:1387</text:p>
          </table:table-cell>
          <table:covered-table-cell/>
          <table:table-cell office:value-type="float" office:value="2558802.14" table:style-name="ce20">
            <text:p>2558802,1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4024:1388</text:p>
          </table:table-cell>
          <table:covered-table-cell/>
          <table:table-cell office:value-type="float" office:value="2699895.86" table:style-name="ce20">
            <text:p>2699895,8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4024:1389</text:p>
          </table:table-cell>
          <table:covered-table-cell/>
          <table:table-cell office:value-type="float" office:value="2666916.62" table:style-name="ce20">
            <text:p>2666916,6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24:1390</text:p>
          </table:table-cell>
          <table:covered-table-cell/>
          <table:table-cell office:value-type="float" office:value="1900198.43" table:style-name="ce20">
            <text:p>1900198,4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4024:1391</text:p>
          </table:table-cell>
          <table:covered-table-cell/>
          <table:table-cell office:value-type="float" office:value="2963000.38" table:style-name="ce20">
            <text:p>2963000,3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4024:1392</text:p>
          </table:table-cell>
          <table:covered-table-cell/>
          <table:table-cell office:value-type="float" office:value="2073595.09" table:style-name="ce20">
            <text:p>2073595,0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4024:1393</text:p>
          </table:table-cell>
          <table:covered-table-cell/>
          <table:table-cell office:value-type="float" office:value="1553380.82" table:style-name="ce20">
            <text:p>1553380,8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24:1394</text:p>
          </table:table-cell>
          <table:covered-table-cell/>
          <table:table-cell office:value-type="float" office:value="1961596" table:style-name="ce20">
            <text:p>1961596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4024:1395</text:p>
          </table:table-cell>
          <table:covered-table-cell/>
          <table:table-cell office:value-type="float" office:value="1092752.8899999999" table:style-name="ce20">
            <text:p>1092752,8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4024:1396</text:p>
          </table:table-cell>
          <table:covered-table-cell/>
          <table:table-cell office:value-type="float" office:value="1183683.1499999999" table:style-name="ce20">
            <text:p>1183683,1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4024:1397</text:p>
          </table:table-cell>
          <table:covered-table-cell/>
          <table:table-cell office:value-type="float" office:value="2856838.3" table:style-name="ce20">
            <text:p>2856838,3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4024:1398</text:p>
          </table:table-cell>
          <table:covered-table-cell/>
          <table:table-cell office:value-type="float" office:value="3515944.67" table:style-name="ce20">
            <text:p>3515944,6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4024:1399</text:p>
          </table:table-cell>
          <table:covered-table-cell/>
          <table:table-cell office:value-type="float" office:value="2094753.7" table:style-name="ce20">
            <text:p>2094753,7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4024:1400</text:p>
          </table:table-cell>
          <table:covered-table-cell/>
          <table:table-cell office:value-type="float" office:value="2189909.11" table:style-name="ce20">
            <text:p>2189909,1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4024:1401</text:p>
          </table:table-cell>
          <table:covered-table-cell/>
          <table:table-cell office:value-type="float" office:value="2360407.2200000002" table:style-name="ce20">
            <text:p>2360407,2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4024:1402</text:p>
          </table:table-cell>
          <table:covered-table-cell/>
          <table:table-cell office:value-type="float" office:value="2544004.3199999998" table:style-name="ce20">
            <text:p>2544004,3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4024:1403</text:p>
          </table:table-cell>
          <table:covered-table-cell/>
          <table:table-cell office:value-type="float" office:value="2662017.62" table:style-name="ce20">
            <text:p>2662017,6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4024:1404</text:p>
          </table:table-cell>
          <table:covered-table-cell/>
          <table:table-cell office:value-type="float" office:value="1905323.15" table:style-name="ce20">
            <text:p>1905323,1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4024:1405</text:p>
          </table:table-cell>
          <table:covered-table-cell/>
          <table:table-cell office:value-type="float" office:value="2972616.64" table:style-name="ce20">
            <text:p>2972616,6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4024:1406</text:p>
          </table:table-cell>
          <table:covered-table-cell/>
          <table:table-cell office:value-type="float" office:value="2053285.53" table:style-name="ce20">
            <text:p>2053285,5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4024:1407</text:p>
          </table:table-cell>
          <table:covered-table-cell/>
          <table:table-cell office:value-type="float" office:value="1542922.79" table:style-name="ce20">
            <text:p>1542922,7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24:1408</text:p>
          </table:table-cell>
          <table:covered-table-cell/>
          <table:table-cell office:value-type="float" office:value="1951378.01" table:style-name="ce20">
            <text:p>1951378,0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4024:1409</text:p>
          </table:table-cell>
          <table:covered-table-cell/>
          <table:table-cell office:value-type="float" office:value="1092752.8899999999" table:style-name="ce20">
            <text:p>1092752,8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4024:1410</text:p>
          </table:table-cell>
          <table:covered-table-cell/>
          <table:table-cell office:value-type="float" office:value="2385335.6800000002" table:style-name="ce20">
            <text:p>2385335,6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4024:1411</text:p>
          </table:table-cell>
          <table:covered-table-cell/>
          <table:table-cell office:value-type="float" office:value="1183683.1499999999" table:style-name="ce20">
            <text:p>1183683,1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4024:1412</text:p>
          </table:table-cell>
          <table:covered-table-cell/>
          <table:table-cell office:value-type="float" office:value="2856838.3" table:style-name="ce20">
            <text:p>2856838,3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4024:1413</text:p>
          </table:table-cell>
          <table:covered-table-cell/>
          <table:table-cell office:value-type="float" office:value="3520586.99" table:style-name="ce20">
            <text:p>3520586,9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4024:1414</text:p>
          </table:table-cell>
          <table:covered-table-cell/>
          <table:table-cell office:value-type="float" office:value="2199986" table:style-name="ce20">
            <text:p>2199986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4024:1415</text:p>
          </table:table-cell>
          <table:covered-table-cell/>
          <table:table-cell office:value-type="float" office:value="2365395.79" table:style-name="ce20">
            <text:p>2365395,7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4024:1416</text:p>
          </table:table-cell>
          <table:covered-table-cell/>
          <table:table-cell office:value-type="float" office:value="2553870.73" table:style-name="ce20">
            <text:p>2553870,7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4024:1417</text:p>
          </table:table-cell>
          <table:covered-table-cell/>
          <table:table-cell office:value-type="float" office:value="2662017.62" table:style-name="ce20">
            <text:p>2662017,6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4024:1418</text:p>
          </table:table-cell>
          <table:covered-table-cell/>
          <table:table-cell office:value-type="float" office:value="1900198.43" table:style-name="ce20">
            <text:p>1900198,4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4024:1419</text:p>
          </table:table-cell>
          <table:covered-table-cell/>
          <table:table-cell office:value-type="float" office:value="2953378.1" table:style-name="ce20">
            <text:p>2953378,1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4024:1420</text:p>
          </table:table-cell>
          <table:covered-table-cell/>
          <table:table-cell office:value-type="float" office:value="2078668.72" table:style-name="ce20">
            <text:p>2078668,7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4024:1421</text:p>
          </table:table-cell>
          <table:covered-table-cell/>
          <table:table-cell office:value-type="float" office:value="2583435.89" table:style-name="ce20">
            <text:p>2583435,8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4024:1422</text:p>
          </table:table-cell>
          <table:covered-table-cell/>
          <table:table-cell office:value-type="float" office:value="1542922.79" table:style-name="ce20">
            <text:p>1542922,7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4024:1423</text:p>
          </table:table-cell>
          <table:covered-table-cell/>
          <table:table-cell office:value-type="float" office:value="1961596" table:style-name="ce20">
            <text:p>1961596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4024:1424</text:p>
          </table:table-cell>
          <table:covered-table-cell/>
          <table:table-cell office:value-type="float" office:value="1098114.24" table:style-name="ce20">
            <text:p>1098114,2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4024:1425</text:p>
          </table:table-cell>
          <table:covered-table-cell/>
          <table:table-cell office:value-type="float" office:value="1183683.1499999999" table:style-name="ce20">
            <text:p>1183683,1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4024:1426</text:p>
          </table:table-cell>
          <table:covered-table-cell/>
          <table:table-cell office:value-type="float" office:value="2851996.18" table:style-name="ce20">
            <text:p>2851996,1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4024:1427</text:p>
          </table:table-cell>
          <table:covered-table-cell/>
          <table:table-cell office:value-type="float" office:value="3525227.83" table:style-name="ce20">
            <text:p>3525227,8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4024:1428</text:p>
          </table:table-cell>
          <table:covered-table-cell/>
          <table:table-cell office:value-type="float" office:value="2205022.35" table:style-name="ce20">
            <text:p>2205022,3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4024:1429</text:p>
          </table:table-cell>
          <table:covered-table-cell/>
          <table:table-cell office:value-type="float" office:value="2350425.48" table:style-name="ce20">
            <text:p>2350425,4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4024:1430</text:p>
          </table:table-cell>
          <table:covered-table-cell/>
          <table:table-cell office:value-type="float" office:value="2544004.3199999998" table:style-name="ce20">
            <text:p>2544004,3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4024:1431</text:p>
          </table:table-cell>
          <table:covered-table-cell/>
          <table:table-cell office:value-type="float" office:value="2662017.62" table:style-name="ce20">
            <text:p>2662017,6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4024:1432</text:p>
          </table:table-cell>
          <table:covered-table-cell/>
          <table:table-cell office:value-type="float" office:value="2681604.4900000002" table:style-name="ce20">
            <text:p>2681604,4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4024:1433</text:p>
          </table:table-cell>
          <table:covered-table-cell/>
          <table:table-cell office:value-type="float" office:value="1889944.35" table:style-name="ce20">
            <text:p>1889944,3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4024:1434</text:p>
          </table:table-cell>
          <table:covered-table-cell/>
          <table:table-cell office:value-type="float" office:value="2963000.38" table:style-name="ce20">
            <text:p>2963000,3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4024:1435</text:p>
          </table:table-cell>
          <table:covered-table-cell/>
          <table:table-cell office:value-type="float" office:value="2053285.53" table:style-name="ce20">
            <text:p>2053285,5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4024:1436</text:p>
          </table:table-cell>
          <table:covered-table-cell/>
          <table:table-cell office:value-type="float" office:value="1553380.82" table:style-name="ce20">
            <text:p>1553380,8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4024:1437</text:p>
          </table:table-cell>
          <table:covered-table-cell/>
          <table:table-cell office:value-type="float" office:value="1951378.01" table:style-name="ce20">
            <text:p>1951378,0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4024:1438</text:p>
          </table:table-cell>
          <table:covered-table-cell/>
          <table:table-cell office:value-type="float" office:value="1092752.8899999999" table:style-name="ce20">
            <text:p>1092752,8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4024:1439</text:p>
          </table:table-cell>
          <table:covered-table-cell/>
          <table:table-cell office:value-type="float" office:value="1189018.01" table:style-name="ce20">
            <text:p>1189018,0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4024:1440</text:p>
          </table:table-cell>
          <table:covered-table-cell/>
          <table:table-cell office:value-type="float" office:value="2856838.3" table:style-name="ce20">
            <text:p>2856838,3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4024:1441</text:p>
          </table:table-cell>
          <table:covered-table-cell/>
          <table:table-cell office:value-type="float" office:value="3515944.67" table:style-name="ce20">
            <text:p>3515944,6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4024:1442</text:p>
          </table:table-cell>
          <table:covered-table-cell/>
          <table:table-cell office:value-type="float" office:value="2189909.11" table:style-name="ce20">
            <text:p>2189909,1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4024:1443</text:p>
          </table:table-cell>
          <table:covered-table-cell/>
          <table:table-cell office:value-type="float" office:value="1920688.35" table:style-name="ce20">
            <text:p>1920688,3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4024:1444</text:p>
          </table:table-cell>
          <table:covered-table-cell/>
          <table:table-cell office:value-type="float" office:value="1552506.35" table:style-name="ce20">
            <text:p>1552506,3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4024:1445</text:p>
          </table:table-cell>
          <table:covered-table-cell/>
          <table:table-cell office:value-type="float" office:value="227341.32" table:style-name="ce20">
            <text:p>227341,3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4024:1446</text:p>
          </table:table-cell>
          <table:covered-table-cell/>
          <table:table-cell office:value-type="float" office:value="372958.64" table:style-name="ce20">
            <text:p>372958,6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4024:1447</text:p>
          </table:table-cell>
          <table:covered-table-cell/>
          <table:table-cell office:value-type="float" office:value="340269.04" table:style-name="ce20">
            <text:p>340269,0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4024:1448</text:p>
          </table:table-cell>
          <table:covered-table-cell/>
          <table:table-cell office:value-type="float" office:value="872921" table:style-name="ce20">
            <text:p>872921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4024:1449</text:p>
          </table:table-cell>
          <table:covered-table-cell/>
          <table:table-cell office:value-type="float" office:value="803726.04" table:style-name="ce20">
            <text:p>803726,0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4024:1450</text:p>
          </table:table-cell>
          <table:covered-table-cell/>
          <table:table-cell office:value-type="float" office:value="1394544.52" table:style-name="ce20">
            <text:p>1394544,5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4024:1451</text:p>
          </table:table-cell>
          <table:covered-table-cell/>
          <table:table-cell office:value-type="float" office:value="963406.71" table:style-name="ce20">
            <text:p>963406,7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4024:1452</text:p>
          </table:table-cell>
          <table:covered-table-cell/>
          <table:table-cell office:value-type="float" office:value="2982227.46" table:style-name="ce20">
            <text:p>2982227,4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4024:1453</text:p>
          </table:table-cell>
          <table:covered-table-cell/>
          <table:table-cell office:value-type="float" office:value="2078668.72" table:style-name="ce20">
            <text:p>2078668,7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4024:1454</text:p>
          </table:table-cell>
          <table:covered-table-cell/>
          <table:table-cell office:value-type="float" office:value="2248275.19" table:style-name="ce20">
            <text:p>2248275,1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4024:1455</text:p>
          </table:table-cell>
          <table:covered-table-cell/>
          <table:table-cell office:value-type="float" office:value="1542922.79" table:style-name="ce20">
            <text:p>1542922,7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4024:1456</text:p>
          </table:table-cell>
          <table:covered-table-cell/>
          <table:table-cell office:value-type="float" office:value="1956487.6" table:style-name="ce20">
            <text:p>1956487,6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4024:1457</text:p>
          </table:table-cell>
          <table:covered-table-cell/>
          <table:table-cell office:value-type="float" office:value="1092752.8899999999" table:style-name="ce20">
            <text:p>1092752,8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4024:1458</text:p>
          </table:table-cell>
          <table:covered-table-cell/>
          <table:table-cell office:value-type="float" office:value="1189018.01" table:style-name="ce20">
            <text:p>1189018,0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4024:1459</text:p>
          </table:table-cell>
          <table:covered-table-cell/>
          <table:table-cell office:value-type="float" office:value="2856838.3" table:style-name="ce20">
            <text:p>2856838,3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4024:1460</text:p>
          </table:table-cell>
          <table:covered-table-cell/>
          <table:table-cell office:value-type="float" office:value="3534505.77" table:style-name="ce20">
            <text:p>3534505,7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4024:1461</text:p>
          </table:table-cell>
          <table:covered-table-cell/>
          <table:table-cell office:value-type="float" office:value="2184868.56" table:style-name="ce20">
            <text:p>2184868,5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4024:1462</text:p>
          </table:table-cell>
          <table:covered-table-cell/>
          <table:table-cell office:value-type="float" office:value="2375368.79" table:style-name="ce20">
            <text:p>2375368,7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4024:1463</text:p>
          </table:table-cell>
          <table:covered-table-cell/>
          <table:table-cell office:value-type="float" office:value="2563731.54" table:style-name="ce20">
            <text:p>2563731,5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4024:1464</text:p>
          </table:table-cell>
          <table:covered-table-cell/>
          <table:table-cell office:value-type="float" office:value="2662017.62" table:style-name="ce20">
            <text:p>2662017,6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4024:1465</text:p>
          </table:table-cell>
          <table:covered-table-cell/>
          <table:table-cell office:value-type="float" office:value="2400298.8199999998" table:style-name="ce20">
            <text:p>2400298,8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4024:1466</text:p>
          </table:table-cell>
          <table:covered-table-cell/>
          <table:table-cell office:value-type="float" office:value="1900198.43" table:style-name="ce20">
            <text:p>1900198,4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4024:1467</text:p>
          </table:table-cell>
          <table:covered-table-cell/>
          <table:table-cell office:value-type="float" office:value="2972616.64" table:style-name="ce20">
            <text:p>2972616,6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4024:1468</text:p>
          </table:table-cell>
          <table:covered-table-cell/>
          <table:table-cell office:value-type="float" office:value="2058365.33" table:style-name="ce20">
            <text:p>2058365,3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4024:1469</text:p>
          </table:table-cell>
          <table:covered-table-cell/>
          <table:table-cell office:value-type="float" office:value="1558607.62" table:style-name="ce20">
            <text:p>1558607,6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4024:1470</text:p>
          </table:table-cell>
          <table:covered-table-cell/>
          <table:table-cell office:value-type="float" office:value="1956487.6" table:style-name="ce20">
            <text:p>1956487,6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4024:1471</text:p>
          </table:table-cell>
          <table:covered-table-cell/>
          <table:table-cell office:value-type="float" office:value="1103474" table:style-name="ce20">
            <text:p>1103474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4024:1472</text:p>
          </table:table-cell>
          <table:covered-table-cell/>
          <table:table-cell office:value-type="float" office:value="1183683.1499999999" table:style-name="ce20">
            <text:p>1183683,1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4024:1473</text:p>
          </table:table-cell>
          <table:covered-table-cell/>
          <table:table-cell office:value-type="float" office:value="2856838.3" table:style-name="ce20">
            <text:p>2856838,3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4024:1474</text:p>
          </table:table-cell>
          <table:covered-table-cell/>
          <table:table-cell office:value-type="float" office:value="3520586.99" table:style-name="ce20">
            <text:p>3520586,9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4024:1475</text:p>
          </table:table-cell>
          <table:covered-table-cell/>
          <table:table-cell office:value-type="float" office:value="2205022.35" table:style-name="ce20">
            <text:p>2205022,3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4024:1476</text:p>
          </table:table-cell>
          <table:covered-table-cell/>
          <table:table-cell office:value-type="float" office:value="2519027.5099999998" table:style-name="ce20">
            <text:p>2519027,5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4024:1477</text:p>
          </table:table-cell>
          <table:covered-table-cell/>
          <table:table-cell office:value-type="float" office:value="2365395.79" table:style-name="ce20">
            <text:p>2365395,7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4024:1478</text:p>
          </table:table-cell>
          <table:covered-table-cell/>
          <table:table-cell office:value-type="float" office:value="2558802.14" table:style-name="ce20">
            <text:p>2558802,1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4024:1479</text:p>
          </table:table-cell>
          <table:covered-table-cell/>
          <table:table-cell office:value-type="float" office:value="2662017.62" table:style-name="ce20">
            <text:p>2662017,6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4024:1480</text:p>
          </table:table-cell>
          <table:covered-table-cell/>
          <table:table-cell office:value-type="float" office:value="1905323.15" table:style-name="ce20">
            <text:p>1905323,1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4024:1481</text:p>
          </table:table-cell>
          <table:covered-table-cell/>
          <table:table-cell office:value-type="float" office:value="2953378.1" table:style-name="ce20">
            <text:p>2953378,1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4024:1482</text:p>
          </table:table-cell>
          <table:covered-table-cell/>
          <table:table-cell office:value-type="float" office:value="2063443.58" table:style-name="ce20">
            <text:p>2063443,5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4024:1483</text:p>
          </table:table-cell>
          <table:covered-table-cell/>
          <table:table-cell office:value-type="float" office:value="1548152.73" table:style-name="ce20">
            <text:p>1548152,7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4024:1484</text:p>
          </table:table-cell>
          <table:covered-table-cell/>
          <table:table-cell office:value-type="float" office:value="1951378.01" table:style-name="ce20">
            <text:p>1951378,0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4024:1485</text:p>
          </table:table-cell>
          <table:covered-table-cell/>
          <table:table-cell office:value-type="float" office:value="1103474" table:style-name="ce20">
            <text:p>1103474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4024:1486</text:p>
          </table:table-cell>
          <table:covered-table-cell/>
          <table:table-cell office:value-type="float" office:value="1183683.1499999999" table:style-name="ce20">
            <text:p>1183683,1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4024:1487</text:p>
          </table:table-cell>
          <table:covered-table-cell/>
          <table:table-cell office:value-type="float" office:value="1802230.98" table:style-name="ce20">
            <text:p>1802230,9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4024:1488</text:p>
          </table:table-cell>
          <table:covered-table-cell/>
          <table:table-cell office:value-type="float" office:value="2866518.56" table:style-name="ce20">
            <text:p>2866518,5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4024:1489</text:p>
          </table:table-cell>
          <table:covered-table-cell/>
          <table:table-cell office:value-type="float" office:value="3539142.86" table:style-name="ce20">
            <text:p>3539142,8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4024:1490</text:p>
          </table:table-cell>
          <table:covered-table-cell/>
          <table:table-cell office:value-type="float" office:value="2205022.35" table:style-name="ce20">
            <text:p>2205022,3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4024:1491</text:p>
          </table:table-cell>
          <table:covered-table-cell/>
          <table:table-cell office:value-type="float" office:value="2365395.79" table:style-name="ce20">
            <text:p>2365395,7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4024:1492</text:p>
          </table:table-cell>
          <table:covered-table-cell/>
          <table:table-cell office:value-type="float" office:value="2553870.73" table:style-name="ce20">
            <text:p>2553870,7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4024:1493</text:p>
          </table:table-cell>
          <table:covered-table-cell/>
          <table:table-cell office:value-type="float" office:value="2657117.12" table:style-name="ce20">
            <text:p>2657117,1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4024:1494</text:p>
          </table:table-cell>
          <table:covered-table-cell/>
          <table:table-cell office:value-type="float" office:value="1905323.15" table:style-name="ce20">
            <text:p>1905323,1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4024:1495</text:p>
          </table:table-cell>
          <table:covered-table-cell/>
          <table:table-cell office:value-type="float" office:value="2958189.71" table:style-name="ce20">
            <text:p>2958189,7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4024:1496</text:p>
          </table:table-cell>
          <table:covered-table-cell/>
          <table:table-cell office:value-type="float" office:value="2058365.33" table:style-name="ce20">
            <text:p>2058365,3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4024:1497</text:p>
          </table:table-cell>
          <table:covered-table-cell/>
          <table:table-cell office:value-type="float" office:value="1553380.82" table:style-name="ce20">
            <text:p>1553380,8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4024:1498</text:p>
          </table:table-cell>
          <table:covered-table-cell/>
          <table:table-cell office:value-type="float" office:value="2802918.53" table:style-name="ce20">
            <text:p>2802918,5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4024:1499</text:p>
          </table:table-cell>
          <table:covered-table-cell/>
          <table:table-cell office:value-type="float" office:value="1961596" table:style-name="ce20">
            <text:p>1961596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4024:1500</text:p>
          </table:table-cell>
          <table:covered-table-cell/>
          <table:table-cell office:value-type="float" office:value="1092752.8899999999" table:style-name="ce20">
            <text:p>1092752,8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4024:1501</text:p>
          </table:table-cell>
          <table:covered-table-cell/>
          <table:table-cell office:value-type="float" office:value="1189018.01" table:style-name="ce20">
            <text:p>1189018,0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4024:1502</text:p>
          </table:table-cell>
          <table:covered-table-cell/>
          <table:table-cell office:value-type="float" office:value="2851996.18" table:style-name="ce20">
            <text:p>2851996,1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4024:1503</text:p>
          </table:table-cell>
          <table:covered-table-cell/>
          <table:table-cell office:value-type="float" office:value="3515944.67" table:style-name="ce20">
            <text:p>3515944,6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4024:1504</text:p>
          </table:table-cell>
          <table:covered-table-cell/>
          <table:table-cell office:value-type="float" office:value="2205022.35" table:style-name="ce20">
            <text:p>2205022,3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4024:1505</text:p>
          </table:table-cell>
          <table:covered-table-cell/>
          <table:table-cell office:value-type="float" office:value="2360407.2200000002" table:style-name="ce20">
            <text:p>2360407,2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4024:1506</text:p>
          </table:table-cell>
          <table:covered-table-cell/>
          <table:table-cell office:value-type="float" office:value="2553870.73" table:style-name="ce20">
            <text:p>2553870,7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4024:1507</text:p>
          </table:table-cell>
          <table:covered-table-cell/>
          <table:table-cell office:value-type="float" office:value="2657117.12" table:style-name="ce20">
            <text:p>2657117,1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4024:1508</text:p>
          </table:table-cell>
          <table:covered-table-cell/>
          <table:table-cell office:value-type="float" office:value="1905323.15" table:style-name="ce20">
            <text:p>1905323,1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4024:1509</text:p>
          </table:table-cell>
          <table:covered-table-cell/>
          <table:table-cell office:value-type="float" office:value="1972735.47" table:style-name="ce20">
            <text:p>1972735,4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4024:1510</text:p>
          </table:table-cell>
          <table:covered-table-cell/>
          <table:table-cell office:value-type="float" office:value="2967808.98" table:style-name="ce20">
            <text:p>2967808,9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4024:1511</text:p>
          </table:table-cell>
          <table:covered-table-cell/>
          <table:table-cell office:value-type="float" office:value="2063443.58" table:style-name="ce20">
            <text:p>2063443,5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4024:1512</text:p>
          </table:table-cell>
          <table:covered-table-cell/>
          <table:table-cell office:value-type="float" office:value="1542922.79" table:style-name="ce20">
            <text:p>1542922,7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4024:1513</text:p>
          </table:table-cell>
          <table:covered-table-cell/>
          <table:table-cell office:value-type="float" office:value="1951378.01" table:style-name="ce20">
            <text:p>1951378,0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4024:1514</text:p>
          </table:table-cell>
          <table:covered-table-cell/>
          <table:table-cell office:value-type="float" office:value="1087389.96" table:style-name="ce20">
            <text:p>1087389,9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4024:1515</text:p>
          </table:table-cell>
          <table:covered-table-cell/>
          <table:table-cell office:value-type="float" office:value="1178346.7" table:style-name="ce20">
            <text:p>1178346,7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4024:1516</text:p>
          </table:table-cell>
          <table:covered-table-cell/>
          <table:table-cell office:value-type="float" office:value="2856838.3" table:style-name="ce20">
            <text:p>2856838,3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4024:1517</text:p>
          </table:table-cell>
          <table:covered-table-cell/>
          <table:table-cell office:value-type="float" office:value="3520586.99" table:style-name="ce20">
            <text:p>3520586,9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4024:1518</text:p>
          </table:table-cell>
          <table:covered-table-cell/>
          <table:table-cell office:value-type="float" office:value="2189909.11" table:style-name="ce20">
            <text:p>2189909,1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4024:1519</text:p>
          </table:table-cell>
          <table:covered-table-cell/>
          <table:table-cell office:value-type="float" office:value="2355417.12" table:style-name="ce20">
            <text:p>2355417,1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4024:1520</text:p>
          </table:table-cell>
          <table:covered-table-cell/>
          <table:table-cell office:value-type="float" office:value="1465472.76" table:style-name="ce20">
            <text:p>1465472,7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4024:1521</text:p>
          </table:table-cell>
          <table:covered-table-cell/>
          <table:table-cell office:value-type="float" office:value="2558802.14" table:style-name="ce20">
            <text:p>2558802,1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4024:1522</text:p>
          </table:table-cell>
          <table:covered-table-cell/>
          <table:table-cell office:value-type="float" office:value="2662017.62" table:style-name="ce20">
            <text:p>2662017,6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4024:1523</text:p>
          </table:table-cell>
          <table:covered-table-cell/>
          <table:table-cell office:value-type="float" office:value="1905323.15" table:style-name="ce20">
            <text:p>1905323,1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4024:1524</text:p>
          </table:table-cell>
          <table:covered-table-cell/>
          <table:table-cell office:value-type="float" office:value="2972616.64" table:style-name="ce20">
            <text:p>2972616,6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4024:1525</text:p>
          </table:table-cell>
          <table:covered-table-cell/>
          <table:table-cell office:value-type="float" office:value="2068519.92" table:style-name="ce20">
            <text:p>2068519,9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4024:1526</text:p>
          </table:table-cell>
          <table:covered-table-cell/>
          <table:table-cell office:value-type="float" office:value="1542922.79" table:style-name="ce20">
            <text:p>1542922,7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4024:1527</text:p>
          </table:table-cell>
          <table:covered-table-cell/>
          <table:table-cell office:value-type="float" office:value="1966702.49" table:style-name="ce20">
            <text:p>1966702,4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4024:1528</text:p>
          </table:table-cell>
          <table:covered-table-cell/>
          <table:table-cell office:value-type="float" office:value="1092752.8899999999" table:style-name="ce20">
            <text:p>1092752,8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4024:1529</text:p>
          </table:table-cell>
          <table:covered-table-cell/>
          <table:table-cell office:value-type="float" office:value="1178346.7" table:style-name="ce20">
            <text:p>1178346,7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04024:1530</text:p>
          </table:table-cell>
          <table:covered-table-cell/>
          <table:table-cell office:value-type="float" office:value="2856838.3" table:style-name="ce20">
            <text:p>2856838,3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04024:1531</text:p>
          </table:table-cell>
          <table:covered-table-cell/>
          <table:table-cell office:value-type="float" office:value="1873495.03" table:style-name="ce20">
            <text:p>1873495,0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04024:1532</text:p>
          </table:table-cell>
          <table:covered-table-cell/>
          <table:table-cell office:value-type="float" office:value="3529867.88" table:style-name="ce20">
            <text:p>3529867,8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04024:1533</text:p>
          </table:table-cell>
          <table:covered-table-cell/>
          <table:table-cell office:value-type="float" office:value="2199986" table:style-name="ce20">
            <text:p>2199986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04024:1534</text:p>
          </table:table-cell>
          <table:covered-table-cell/>
          <table:table-cell office:value-type="float" office:value="2365395.79" table:style-name="ce20">
            <text:p>2365395,7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4024:1535</text:p>
          </table:table-cell>
          <table:covered-table-cell/>
          <table:table-cell office:value-type="float" office:value="2558802.14" table:style-name="ce20">
            <text:p>2558802,1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4024:1536</text:p>
          </table:table-cell>
          <table:covered-table-cell/>
          <table:table-cell office:value-type="float" office:value="2657117.12" table:style-name="ce20">
            <text:p>2657117,1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04024:1537</text:p>
          </table:table-cell>
          <table:covered-table-cell/>
          <table:table-cell office:value-type="float" office:value="1895071.82" table:style-name="ce20">
            <text:p>1895071,8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4024:1538</text:p>
          </table:table-cell>
          <table:covered-table-cell/>
          <table:table-cell office:value-type="float" office:value="2963000.38" table:style-name="ce20">
            <text:p>2963000,3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4024:1539</text:p>
          </table:table-cell>
          <table:covered-table-cell/>
          <table:table-cell office:value-type="float" office:value="2068519.92" table:style-name="ce20">
            <text:p>2068519,9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4024:1540</text:p>
          </table:table-cell>
          <table:covered-table-cell/>
          <table:table-cell office:value-type="float" office:value="1553380.82" table:style-name="ce20">
            <text:p>1553380,8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4024:1541</text:p>
          </table:table-cell>
          <table:covered-table-cell/>
          <table:table-cell office:value-type="float" office:value="1951378.01" table:style-name="ce20">
            <text:p>1951378,0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5001:1607</text:p>
          </table:table-cell>
          <table:covered-table-cell/>
          <table:table-cell office:value-type="float" office:value="7347244.0099999998" table:style-name="ce20">
            <text:p>7347244,0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5006:1399</text:p>
          </table:table-cell>
          <table:covered-table-cell/>
          <table:table-cell office:value-type="float" office:value="177585.72" table:style-name="ce20">
            <text:p>177585,7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5006:1400</text:p>
          </table:table-cell>
          <table:covered-table-cell/>
          <table:table-cell office:value-type="float" office:value="180075.46" table:style-name="ce20">
            <text:p>180075,4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05006:1401</text:p>
          </table:table-cell>
          <table:covered-table-cell/>
          <table:table-cell office:value-type="float" office:value="192378.76" table:style-name="ce20">
            <text:p>192378,7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6008:45</text:p>
          </table:table-cell>
          <table:covered-table-cell/>
          <table:table-cell office:value-type="float" office:value="6459387.2000000002" table:style-name="ce20">
            <text:p>6459387,2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6086:19301</text:p>
          </table:table-cell>
          <table:covered-table-cell/>
          <table:table-cell office:value-type="float" office:value="248868.86" table:style-name="ce20">
            <text:p>248868,8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18009:62</text:p>
          </table:table-cell>
          <table:covered-table-cell/>
          <table:table-cell office:value-type="float" office:value="2949126.16" table:style-name="ce20">
            <text:p>2949126,1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53002:899</text:p>
          </table:table-cell>
          <table:covered-table-cell/>
          <table:table-cell office:value-type="float" office:value="3214775.13" table:style-name="ce20">
            <text:p>3214775,1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1002:1008</text:p>
          </table:table-cell>
          <table:covered-table-cell/>
          <table:table-cell office:value-type="float" office:value="897310.87" table:style-name="ce20">
            <text:p>897310,8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1002:1418</text:p>
          </table:table-cell>
          <table:covered-table-cell/>
          <table:table-cell office:value-type="float" office:value="607244.02" table:style-name="ce20">
            <text:p>607244,0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1002:1419</text:p>
          </table:table-cell>
          <table:covered-table-cell/>
          <table:table-cell office:value-type="float" office:value="2358366.3199999998" table:style-name="ce20">
            <text:p>2358366,3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1002:1420</text:p>
          </table:table-cell>
          <table:covered-table-cell/>
          <table:table-cell office:value-type="float" office:value="835548.95" table:style-name="ce20">
            <text:p>835548,9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1002:1421</text:p>
          </table:table-cell>
          <table:covered-table-cell/>
          <table:table-cell office:value-type="float" office:value="338926.9" table:style-name="ce20">
            <text:p>338926,9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1002:1639</text:p>
          </table:table-cell>
          <table:covered-table-cell/>
          <table:table-cell office:value-type="float" office:value="6033234.9400000004" table:style-name="ce20">
            <text:p>6033234,9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1002:1923</text:p>
          </table:table-cell>
          <table:covered-table-cell/>
          <table:table-cell office:value-type="float" office:value="4132649.77" table:style-name="ce20">
            <text:p>4132649,7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1002:1924</text:p>
          </table:table-cell>
          <table:covered-table-cell/>
          <table:table-cell office:value-type="float" office:value="2122830.2799999998" table:style-name="ce20">
            <text:p>2122830,2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1002:1925</text:p>
          </table:table-cell>
          <table:covered-table-cell/>
          <table:table-cell office:value-type="float" office:value="2320045.21" table:style-name="ce20">
            <text:p>2320045,2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1002:1926</text:p>
          </table:table-cell>
          <table:covered-table-cell/>
          <table:table-cell office:value-type="float" office:value="924859.89" table:style-name="ce20">
            <text:p>924859,8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1002:2050</text:p>
          </table:table-cell>
          <table:covered-table-cell/>
          <table:table-cell office:value-type="float" office:value="1371547.54" table:style-name="ce20">
            <text:p>1371547,5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1002:916</text:p>
          </table:table-cell>
          <table:covered-table-cell/>
          <table:table-cell office:value-type="float" office:value="913053.17" table:style-name="ce20">
            <text:p>913053,1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1002:932</text:p>
          </table:table-cell>
          <table:covered-table-cell/>
          <table:table-cell office:value-type="float" office:value="911085.38" table:style-name="ce20">
            <text:p>911085,3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1002:935</text:p>
          </table:table-cell>
          <table:covered-table-cell/>
          <table:table-cell office:value-type="float" office:value="844180.62" table:style-name="ce20">
            <text:p>844180,6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1014:455</text:p>
          </table:table-cell>
          <table:covered-table-cell/>
          <table:table-cell office:value-type="float" office:value="1614201.03" table:style-name="ce20">
            <text:p>1614201,0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1016:1302</text:p>
          </table:table-cell>
          <table:covered-table-cell/>
          <table:table-cell office:value-type="float" office:value="880578.72" table:style-name="ce20">
            <text:p>880578,7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1016:1423</text:p>
          </table:table-cell>
          <table:covered-table-cell/>
          <table:table-cell office:value-type="float" office:value="548633.36" table:style-name="ce20">
            <text:p>548633,3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1016:1431</text:p>
          </table:table-cell>
          <table:covered-table-cell/>
          <table:table-cell office:value-type="float" office:value="548633.36" table:style-name="ce20">
            <text:p>548633,3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1016:1488</text:p>
          </table:table-cell>
          <table:covered-table-cell/>
          <table:table-cell office:value-type="float" office:value="995932.98" table:style-name="ce20">
            <text:p>995932,9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1023:125</text:p>
          </table:table-cell>
          <table:covered-table-cell/>
          <table:table-cell office:value-type="float" office:value="3107979.38" table:style-name="ce20">
            <text:p>3107979,3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1026:205</text:p>
          </table:table-cell>
          <table:covered-table-cell/>
          <table:table-cell office:value-type="float" office:value="23344.97" table:style-name="ce20">
            <text:p>23344,9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2002:315</text:p>
          </table:table-cell>
          <table:covered-table-cell/>
          <table:table-cell office:value-type="float" office:value="25446.36" table:style-name="ce20">
            <text:p>25446,3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2002:316</text:p>
          </table:table-cell>
          <table:covered-table-cell/>
          <table:table-cell office:value-type="float" office:value="65240.87" table:style-name="ce20">
            <text:p>65240,8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4038:1181</text:p>
          </table:table-cell>
          <table:covered-table-cell/>
          <table:table-cell office:value-type="float" office:value="574927.75" table:style-name="ce20">
            <text:p>574927,7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6013:234</text:p>
          </table:table-cell>
          <table:covered-table-cell/>
          <table:table-cell office:value-type="float" office:value="4270564.54" table:style-name="ce20">
            <text:p>4270564,5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6013:235</text:p>
          </table:table-cell>
          <table:covered-table-cell/>
          <table:table-cell office:value-type="float" office:value="29439290.940000001" table:style-name="ce20">
            <text:p>29439290,9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2026:1592</text:p>
          </table:table-cell>
          <table:covered-table-cell/>
          <table:table-cell office:value-type="float" office:value="9353792" table:style-name="ce20">
            <text:p>9353792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2026:1593</text:p>
          </table:table-cell>
          <table:covered-table-cell/>
          <table:table-cell office:value-type="float" office:value="41355786.939999998" table:style-name="ce20">
            <text:p>41355786,9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2026:1595</text:p>
          </table:table-cell>
          <table:covered-table-cell/>
          <table:table-cell office:value-type="float" office:value="30199385.600000001" table:style-name="ce20">
            <text:p>30199385,6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5042:261</text:p>
          </table:table-cell>
          <table:covered-table-cell/>
          <table:table-cell office:value-type="float" office:value="1814425.19" table:style-name="ce20">
            <text:p>1814425,1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5049:1351</text:p>
          </table:table-cell>
          <table:covered-table-cell/>
          <table:table-cell office:value-type="float" office:value="3506815.47" table:style-name="ce20">
            <text:p>3506815,4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5056:5558</text:p>
          </table:table-cell>
          <table:covered-table-cell/>
          <table:table-cell office:value-type="float" office:value="727963.26" table:style-name="ce20">
            <text:p>727963,2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5056:5609</text:p>
          </table:table-cell>
          <table:covered-table-cell/>
          <table:table-cell office:value-type="float" office:value="634573.24" table:style-name="ce20">
            <text:p>634573,2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5056:5749</text:p>
          </table:table-cell>
          <table:covered-table-cell/>
          <table:table-cell office:value-type="float" office:value="4885681.6100000003" table:style-name="ce20">
            <text:p>4885681,6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5056:5773</text:p>
          </table:table-cell>
          <table:covered-table-cell/>
          <table:table-cell office:value-type="float" office:value="411047.07" table:style-name="ce20">
            <text:p>411047,0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5056:5797</text:p>
          </table:table-cell>
          <table:covered-table-cell/>
          <table:table-cell office:value-type="float" office:value="1582127.99" table:style-name="ce20">
            <text:p>1582127,9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6015:140</text:p>
          </table:table-cell>
          <table:covered-table-cell/>
          <table:table-cell office:value-type="float" office:value="985964.17" table:style-name="ce20">
            <text:p>985964,1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6046:6283</text:p>
          </table:table-cell>
          <table:covered-table-cell/>
          <table:table-cell office:value-type="float" office:value="105501.2" table:style-name="ce20">
            <text:p>105501,2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7018:7608</text:p>
          </table:table-cell>
          <table:covered-table-cell/>
          <table:table-cell office:value-type="float" office:value="2873038.62" table:style-name="ce20">
            <text:p>2873038,6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7018:7609</text:p>
          </table:table-cell>
          <table:covered-table-cell/>
          <table:table-cell office:value-type="float" office:value="801021.43999999994" table:style-name="ce20">
            <text:p>801021,4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7022:8047</text:p>
          </table:table-cell>
          <table:covered-table-cell/>
          <table:table-cell office:value-type="float" office:value="1810268.24" table:style-name="ce20">
            <text:p>1810268,2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16002:11929</text:p>
          </table:table-cell>
          <table:covered-table-cell/>
          <table:table-cell office:value-type="float" office:value="240737.78" table:style-name="ce20">
            <text:p>240737,7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47010:1982</text:p>
          </table:table-cell>
          <table:covered-table-cell/>
          <table:table-cell office:value-type="float" office:value="1297499.04" table:style-name="ce20">
            <text:p>1297499,0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48001:294</text:p>
          </table:table-cell>
          <table:covered-table-cell/>
          <table:table-cell office:value-type="float" office:value="1919760.05" table:style-name="ce20">
            <text:p>1919760,0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48001:295</text:p>
          </table:table-cell>
          <table:covered-table-cell/>
          <table:table-cell office:value-type="float" office:value="1418051.7" table:style-name="ce20">
            <text:p>1418051,7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48001:296</text:p>
          </table:table-cell>
          <table:covered-table-cell/>
          <table:table-cell office:value-type="float" office:value="302683.55" table:style-name="ce20">
            <text:p>302683,5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1001:119</text:p>
          </table:table-cell>
          <table:covered-table-cell/>
          <table:table-cell office:value-type="float" office:value="482500.1" table:style-name="ce20">
            <text:p>482500,1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1001:146</text:p>
          </table:table-cell>
          <table:covered-table-cell/>
          <table:table-cell office:value-type="float" office:value="814366.01" table:style-name="ce20">
            <text:p>814366,0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1004:111</text:p>
          </table:table-cell>
          <table:covered-table-cell/>
          <table:table-cell office:value-type="float" office:value="170899.3" table:style-name="ce20">
            <text:p>170899,3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1004:114</text:p>
          </table:table-cell>
          <table:covered-table-cell/>
          <table:table-cell office:value-type="float" office:value="177585.72" table:style-name="ce20">
            <text:p>177585,7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1004:116</text:p>
          </table:table-cell>
          <table:covered-table-cell/>
          <table:table-cell office:value-type="float" office:value="228635.34" table:style-name="ce20">
            <text:p>228635,3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1004:117</text:p>
          </table:table-cell>
          <table:covered-table-cell/>
          <table:table-cell office:value-type="float" office:value="170899.3" table:style-name="ce20">
            <text:p>170899,3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1004:121</text:p>
          </table:table-cell>
          <table:covered-table-cell/>
          <table:table-cell office:value-type="float" office:value="156459.12" table:style-name="ce20">
            <text:p>156459,1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1004:122</text:p>
          </table:table-cell>
          <table:covered-table-cell/>
          <table:table-cell office:value-type="float" office:value="228635.34" table:style-name="ce20">
            <text:p>228635,3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1004:123</text:p>
          </table:table-cell>
          <table:covered-table-cell/>
          <table:table-cell office:value-type="float" office:value="180903.15" table:style-name="ce20">
            <text:p>180903,1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1004:127</text:p>
          </table:table-cell>
          <table:covered-table-cell/>
          <table:table-cell office:value-type="float" office:value="178416.65" table:style-name="ce20">
            <text:p>178416,6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1004:128</text:p>
          </table:table-cell>
          <table:covered-table-cell/>
          <table:table-cell office:value-type="float" office:value="228635.34" table:style-name="ce20">
            <text:p>228635,3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1004:129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1004:130</text:p>
          </table:table-cell>
          <table:covered-table-cell/>
          <table:table-cell office:value-type="float" office:value="178416.65" table:style-name="ce20">
            <text:p>178416,6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1004:131</text:p>
          </table:table-cell>
          <table:covered-table-cell/>
          <table:table-cell office:value-type="float" office:value="227870.5" table:style-name="ce20">
            <text:p>227870,5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1006:632</text:p>
          </table:table-cell>
          <table:covered-table-cell/>
          <table:table-cell office:value-type="float" office:value="4425566.8499999996" table:style-name="ce20">
            <text:p>4425566,8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1006:774</text:p>
          </table:table-cell>
          <table:covered-table-cell/>
          <table:table-cell office:value-type="float" office:value="4186462.42" table:style-name="ce20">
            <text:p>4186462,4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1006:777</text:p>
          </table:table-cell>
          <table:covered-table-cell/>
          <table:table-cell office:value-type="float" office:value="1848789.63" table:style-name="ce20">
            <text:p>1848789,6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2001:10752</text:p>
          </table:table-cell>
          <table:covered-table-cell/>
          <table:table-cell office:value-type="float" office:value="1869369.43" table:style-name="ce20">
            <text:p>1869369,4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2001:10833</text:p>
          </table:table-cell>
          <table:covered-table-cell/>
          <table:table-cell office:value-type="float" office:value="49547.91" table:style-name="ce20">
            <text:p>49547,9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2001:10885</text:p>
          </table:table-cell>
          <table:covered-table-cell/>
          <table:table-cell office:value-type="float" office:value="121280287.44" table:style-name="ce20">
            <text:p>121280287,4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2001:13341</text:p>
          </table:table-cell>
          <table:covered-table-cell/>
          <table:table-cell office:value-type="float" office:value="1507284.36" table:style-name="ce20">
            <text:p>1507284,3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2001:14254</text:p>
          </table:table-cell>
          <table:covered-table-cell/>
          <table:table-cell office:value-type="float" office:value="2191713.58" table:style-name="ce20">
            <text:p>2191713,5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2001:15474</text:p>
          </table:table-cell>
          <table:covered-table-cell/>
          <table:table-cell office:value-type="float" office:value="105849.76" table:style-name="ce20">
            <text:p>105849,7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2001:17753</text:p>
          </table:table-cell>
          <table:covered-table-cell/>
          <table:table-cell office:value-type="float" office:value="291023.15000000002" table:style-name="ce20">
            <text:p>291023,1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2001:18604</text:p>
          </table:table-cell>
          <table:covered-table-cell/>
          <table:table-cell office:value-type="float" office:value="7789039.2800000003" table:style-name="ce20">
            <text:p>7789039,2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2001:5113</text:p>
          </table:table-cell>
          <table:covered-table-cell/>
          <table:table-cell office:value-type="float" office:value="398350.84" table:style-name="ce20">
            <text:p>398350,8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2001:7553</text:p>
          </table:table-cell>
          <table:covered-table-cell/>
          <table:table-cell office:value-type="float" office:value="54724.55" table:style-name="ce20">
            <text:p>54724,5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2001:7556</text:p>
          </table:table-cell>
          <table:covered-table-cell/>
          <table:table-cell office:value-type="float" office:value="2051815.39" table:style-name="ce20">
            <text:p>2051815,3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2001:7969</text:p>
          </table:table-cell>
          <table:covered-table-cell/>
          <table:table-cell office:value-type="float" office:value="1684116.6" table:style-name="ce20">
            <text:p>1684116,6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2001:8022</text:p>
          </table:table-cell>
          <table:covered-table-cell/>
          <table:table-cell office:value-type="float" office:value="50287.43" table:style-name="ce20">
            <text:p>50287,4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2001:8025</text:p>
          </table:table-cell>
          <table:covered-table-cell/>
          <table:table-cell office:value-type="float" office:value="53985.03" table:style-name="ce20">
            <text:p>53985,0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2001:8026</text:p>
          </table:table-cell>
          <table:covered-table-cell/>
          <table:table-cell office:value-type="float" office:value="52505.99" table:style-name="ce20">
            <text:p>52505,9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2001:8102</text:p>
          </table:table-cell>
          <table:covered-table-cell/>
          <table:table-cell office:value-type="float" office:value="1685153.17" table:style-name="ce20">
            <text:p>1685153,1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2001:8183</text:p>
          </table:table-cell>
          <table:covered-table-cell/>
          <table:table-cell office:value-type="float" office:value="2655290.5099999998" table:style-name="ce20">
            <text:p>2655290,5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2001:8309</text:p>
          </table:table-cell>
          <table:covered-table-cell/>
          <table:table-cell office:value-type="float" office:value="3208242.12" table:style-name="ce20">
            <text:p>3208242,1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2001:8310</text:p>
          </table:table-cell>
          <table:covered-table-cell/>
          <table:table-cell office:value-type="float" office:value="52505.99" table:style-name="ce20">
            <text:p>52505,9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2001:8312</text:p>
          </table:table-cell>
          <table:covered-table-cell/>
          <table:table-cell office:value-type="float" office:value="54724.55" table:style-name="ce20">
            <text:p>54724,5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2001:8313</text:p>
          </table:table-cell>
          <table:covered-table-cell/>
          <table:table-cell office:value-type="float" office:value="53985.03" table:style-name="ce20">
            <text:p>53985,0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2001:8317</text:p>
          </table:table-cell>
          <table:covered-table-cell/>
          <table:table-cell office:value-type="float" office:value="54724.55" table:style-name="ce20">
            <text:p>54724,5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2001:9124</text:p>
          </table:table-cell>
          <table:covered-table-cell/>
          <table:table-cell office:value-type="float" office:value="2164066.71" table:style-name="ce20">
            <text:p>2164066,7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2001:9200</text:p>
          </table:table-cell>
          <table:covered-table-cell/>
          <table:table-cell office:value-type="float" office:value="52505.99" table:style-name="ce20">
            <text:p>52505,9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2001:9202</text:p>
          </table:table-cell>
          <table:covered-table-cell/>
          <table:table-cell office:value-type="float" office:value="54724.55" table:style-name="ce20">
            <text:p>54724,5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2001:9203</text:p>
          </table:table-cell>
          <table:covered-table-cell/>
          <table:table-cell office:value-type="float" office:value="53985.03" table:style-name="ce20">
            <text:p>53985,0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2001:9219</text:p>
          </table:table-cell>
          <table:covered-table-cell/>
          <table:table-cell office:value-type="float" office:value="1239626.3700000001" table:style-name="ce20">
            <text:p>1239626,3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2001:9248</text:p>
          </table:table-cell>
          <table:covered-table-cell/>
          <table:table-cell office:value-type="float" office:value="1680536.31" table:style-name="ce20">
            <text:p>1680536,3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2001:9332</text:p>
          </table:table-cell>
          <table:covered-table-cell/>
          <table:table-cell office:value-type="float" office:value="2382209.2799999998" table:style-name="ce20">
            <text:p>2382209,2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2001:9449</text:p>
          </table:table-cell>
          <table:covered-table-cell/>
          <table:table-cell office:value-type="float" office:value="1958291.83" table:style-name="ce20">
            <text:p>1958291,8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2001:9966</text:p>
          </table:table-cell>
          <table:covered-table-cell/>
          <table:table-cell office:value-type="float" office:value="66556.89" table:style-name="ce20">
            <text:p>66556,8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2001:9967</text:p>
          </table:table-cell>
          <table:covered-table-cell/>
          <table:table-cell office:value-type="float" office:value="53245.51" table:style-name="ce20">
            <text:p>53245,5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5009:165</text:p>
          </table:table-cell>
          <table:covered-table-cell/>
          <table:table-cell office:value-type="float" office:value="2810911.01" table:style-name="ce20">
            <text:p>2810911,0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5009:166</text:p>
          </table:table-cell>
          <table:covered-table-cell/>
          <table:table-cell office:value-type="float" office:value="6079565.9000000004" table:style-name="ce20">
            <text:p>6079565,9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5055:238</text:p>
          </table:table-cell>
          <table:covered-table-cell/>
          <table:table-cell office:value-type="float" office:value="4263332.91" table:style-name="ce20">
            <text:p>4263332,9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5058:1842</text:p>
          </table:table-cell>
          <table:covered-table-cell/>
          <table:table-cell office:value-type="float" office:value="3113932.54" table:style-name="ce20">
            <text:p>3113932,5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5058:5034</text:p>
          </table:table-cell>
          <table:covered-table-cell/>
          <table:table-cell office:value-type="float" office:value="673275.11" table:style-name="ce20">
            <text:p>673275,1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6005:596</text:p>
          </table:table-cell>
          <table:covered-table-cell/>
          <table:table-cell office:value-type="float" office:value="607366.75" table:style-name="ce20">
            <text:p>607366,7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6005:597</text:p>
          </table:table-cell>
          <table:covered-table-cell/>
          <table:table-cell office:value-type="float" office:value="607366.75" table:style-name="ce20">
            <text:p>607366,7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6005:600</text:p>
          </table:table-cell>
          <table:covered-table-cell/>
          <table:table-cell office:value-type="float" office:value="835722.52" table:style-name="ce20">
            <text:p>835722,5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6005:619</text:p>
          </table:table-cell>
          <table:covered-table-cell/>
          <table:table-cell office:value-type="float" office:value="10504173.140000001" table:style-name="ce20">
            <text:p>10504173,1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6005:620</text:p>
          </table:table-cell>
          <table:covered-table-cell/>
          <table:table-cell office:value-type="float" office:value="4735143.4000000004" table:style-name="ce20">
            <text:p>4735143,4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6005:652</text:p>
          </table:table-cell>
          <table:covered-table-cell/>
          <table:table-cell office:value-type="float" office:value="1469634.54" table:style-name="ce20">
            <text:p>1469634,5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6005:692</text:p>
          </table:table-cell>
          <table:covered-table-cell/>
          <table:table-cell office:value-type="float" office:value="1375685.3" table:style-name="ce20">
            <text:p>1375685,3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6006:1256</text:p>
          </table:table-cell>
          <table:covered-table-cell/>
          <table:table-cell office:value-type="float" office:value="1839139.1" table:style-name="ce20">
            <text:p>1839139,1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6006:1262</text:p>
          </table:table-cell>
          <table:covered-table-cell/>
          <table:table-cell office:value-type="float" office:value="4199361.88" table:style-name="ce20">
            <text:p>4199361,8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6006:1263</text:p>
          </table:table-cell>
          <table:covered-table-cell/>
          <table:table-cell office:value-type="float" office:value="4952854.4800000004" table:style-name="ce20">
            <text:p>4952854,4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6006:1268</text:p>
          </table:table-cell>
          <table:covered-table-cell/>
          <table:table-cell office:value-type="float" office:value="2417878.7400000002" table:style-name="ce20">
            <text:p>2417878,7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6006:1270</text:p>
          </table:table-cell>
          <table:covered-table-cell/>
          <table:table-cell office:value-type="float" office:value="1601975.18" table:style-name="ce20">
            <text:p>1601975,1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606006:1273</text:p>
          </table:table-cell>
          <table:covered-table-cell/>
          <table:table-cell office:value-type="float" office:value="2100168.58" table:style-name="ce20">
            <text:p>2100168,5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6006:1284</text:p>
          </table:table-cell>
          <table:covered-table-cell/>
          <table:table-cell office:value-type="float" office:value="1958466.86" table:style-name="ce20">
            <text:p>1958466,8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6006:1287</text:p>
          </table:table-cell>
          <table:covered-table-cell/>
          <table:table-cell office:value-type="float" office:value="1609433.16" table:style-name="ce20">
            <text:p>1609433,1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6006:1288</text:p>
          </table:table-cell>
          <table:covered-table-cell/>
          <table:table-cell office:value-type="float" office:value="366932.86" table:style-name="ce20">
            <text:p>366932,8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6006:1289</text:p>
          </table:table-cell>
          <table:covered-table-cell/>
          <table:table-cell office:value-type="float" office:value="1215651.56" table:style-name="ce20">
            <text:p>1215651,5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6006:1297</text:p>
          </table:table-cell>
          <table:covered-table-cell/>
          <table:table-cell office:value-type="float" office:value="8085941.6299999999" table:style-name="ce20">
            <text:p>8085941,6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6006:1298</text:p>
          </table:table-cell>
          <table:covered-table-cell/>
          <table:table-cell office:value-type="float" office:value="757731.28" table:style-name="ce20">
            <text:p>757731,2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6006:1299</text:p>
          </table:table-cell>
          <table:covered-table-cell/>
          <table:table-cell office:value-type="float" office:value="10723090.83" table:style-name="ce20">
            <text:p>10723090,8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606006:1300</text:p>
          </table:table-cell>
          <table:covered-table-cell/>
          <table:table-cell office:value-type="float" office:value="4670190.21" table:style-name="ce20">
            <text:p>4670190,2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6006:1301</text:p>
          </table:table-cell>
          <table:covered-table-cell/>
          <table:table-cell office:value-type="float" office:value="432384.32" table:style-name="ce20">
            <text:p>432384,3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6006:1302</text:p>
          </table:table-cell>
          <table:covered-table-cell/>
          <table:table-cell office:value-type="float" office:value="3448579.78" table:style-name="ce20">
            <text:p>3448579,7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606006:1303</text:p>
          </table:table-cell>
          <table:covered-table-cell/>
          <table:table-cell office:value-type="float" office:value="239280.64000000001" table:style-name="ce20">
            <text:p>239280,6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606006:1314</text:p>
          </table:table-cell>
          <table:covered-table-cell/>
          <table:table-cell office:value-type="float" office:value="860840.14" table:style-name="ce20">
            <text:p>860840,1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6006:1315</text:p>
          </table:table-cell>
          <table:covered-table-cell/>
          <table:table-cell office:value-type="float" office:value="857410.5" table:style-name="ce20">
            <text:p>857410,5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6006:1329</text:p>
          </table:table-cell>
          <table:covered-table-cell/>
          <table:table-cell office:value-type="float" office:value="29060784.350000001" table:style-name="ce20">
            <text:p>29060784,3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6006:1332</text:p>
          </table:table-cell>
          <table:covered-table-cell/>
          <table:table-cell office:value-type="float" office:value="13367692.310000001" table:style-name="ce20">
            <text:p>13367692,3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6006:1333</text:p>
          </table:table-cell>
          <table:covered-table-cell/>
          <table:table-cell office:value-type="float" office:value="1373376.21" table:style-name="ce20">
            <text:p>1373376,2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6006:1344</text:p>
          </table:table-cell>
          <table:covered-table-cell/>
          <table:table-cell office:value-type="float" office:value="255932" table:style-name="ce20">
            <text:p>255932,0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606006:1345</text:p>
          </table:table-cell>
          <table:covered-table-cell/>
          <table:table-cell office:value-type="float" office:value="485730.09" table:style-name="ce20">
            <text:p>485730,0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6006:1346</text:p>
          </table:table-cell>
          <table:covered-table-cell/>
          <table:table-cell office:value-type="float" office:value="430758.78" table:style-name="ce20">
            <text:p>430758,7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606006:1347</text:p>
          </table:table-cell>
          <table:covered-table-cell/>
          <table:table-cell office:value-type="float" office:value="3440663.24" table:style-name="ce20">
            <text:p>3440663,2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606006:1348</text:p>
          </table:table-cell>
          <table:covered-table-cell/>
          <table:table-cell office:value-type="float" office:value="687591.95" table:style-name="ce20">
            <text:p>687591,9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6006:1350</text:p>
          </table:table-cell>
          <table:covered-table-cell/>
          <table:table-cell office:value-type="float" office:value="5192535.78" table:style-name="ce20">
            <text:p>5192535,7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6006:1351</text:p>
          </table:table-cell>
          <table:covered-table-cell/>
          <table:table-cell office:value-type="float" office:value="319013.83" table:style-name="ce20">
            <text:p>319013,8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6006:1352</text:p>
          </table:table-cell>
          <table:covered-table-cell/>
          <table:table-cell office:value-type="float" office:value="1823966.06" table:style-name="ce20">
            <text:p>1823966,0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6006:1358</text:p>
          </table:table-cell>
          <table:covered-table-cell/>
          <table:table-cell office:value-type="float" office:value="1208193.57" table:style-name="ce20">
            <text:p>1208193,5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6006:1371</text:p>
          </table:table-cell>
          <table:covered-table-cell/>
          <table:table-cell office:value-type="float" office:value="1454307.08" table:style-name="ce20">
            <text:p>1454307,0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6006:1407</text:p>
          </table:table-cell>
          <table:covered-table-cell/>
          <table:table-cell office:value-type="float" office:value="1528886.93" table:style-name="ce20">
            <text:p>1528886,9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6006:1426</text:p>
          </table:table-cell>
          <table:covered-table-cell/>
          <table:table-cell office:value-type="float" office:value="1211176.76" table:style-name="ce20">
            <text:p>1211176,7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6006:1458</text:p>
          </table:table-cell>
          <table:covered-table-cell/>
          <table:table-cell office:value-type="float" office:value="1303655.78" table:style-name="ce20">
            <text:p>1303655,7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6006:1475</text:p>
          </table:table-cell>
          <table:covered-table-cell/>
          <table:table-cell office:value-type="float" office:value="12622899.199999999" table:style-name="ce20">
            <text:p>12622899,2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6006:1476</text:p>
          </table:table-cell>
          <table:covered-table-cell/>
          <table:table-cell office:value-type="float" office:value="15498377.59" table:style-name="ce20">
            <text:p>15498377,5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6006:1477</text:p>
          </table:table-cell>
          <table:covered-table-cell/>
          <table:table-cell office:value-type="float" office:value="14301156.380000001" table:style-name="ce20">
            <text:p>14301156,3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6006:1534</text:p>
          </table:table-cell>
          <table:covered-table-cell/>
          <table:table-cell office:value-type="float" office:value="1839139.1" table:style-name="ce20">
            <text:p>1839139,1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6006:1535</text:p>
          </table:table-cell>
          <table:covered-table-cell/>
          <table:table-cell office:value-type="float" office:value="5903740.9299999997" table:style-name="ce20">
            <text:p>5903740,9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6006:1536</text:p>
          </table:table-cell>
          <table:covered-table-cell/>
          <table:table-cell office:value-type="float" office:value="1259834.26" table:style-name="ce20">
            <text:p>1259834,2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6006:1538</text:p>
          </table:table-cell>
          <table:covered-table-cell/>
          <table:table-cell office:value-type="float" office:value="874133.93" table:style-name="ce20">
            <text:p>874133,9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6006:1571</text:p>
          </table:table-cell>
          <table:covered-table-cell/>
          <table:table-cell office:value-type="float" office:value="971029.65" table:style-name="ce20">
            <text:p>971029,6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6006:1590</text:p>
          </table:table-cell>
          <table:covered-table-cell/>
          <table:table-cell office:value-type="float" office:value="1429370.58" table:style-name="ce20">
            <text:p>1429370,5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6006:1621</text:p>
          </table:table-cell>
          <table:covered-table-cell/>
          <table:table-cell office:value-type="float" office:value="3660383.07" table:style-name="ce20">
            <text:p>3660383,0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6006:1793</text:p>
          </table:table-cell>
          <table:covered-table-cell/>
          <table:table-cell office:value-type="float" office:value="149159.70000000001" table:style-name="ce20">
            <text:p>149159,7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6007:327</text:p>
          </table:table-cell>
          <table:covered-table-cell/>
          <table:table-cell office:value-type="float" office:value="2878192.04" table:style-name="ce20">
            <text:p>2878192,0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6007:333</text:p>
          </table:table-cell>
          <table:covered-table-cell/>
          <table:table-cell office:value-type="float" office:value="741512.24" table:style-name="ce20">
            <text:p>741512,2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6007:350</text:p>
          </table:table-cell>
          <table:covered-table-cell/>
          <table:table-cell office:value-type="float" office:value="973454.45" table:style-name="ce20">
            <text:p>973454,4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6007:351</text:p>
          </table:table-cell>
          <table:covered-table-cell/>
          <table:table-cell office:value-type="float" office:value="5754626.9500000002" table:style-name="ce20">
            <text:p>5754626,9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6007:353</text:p>
          </table:table-cell>
          <table:covered-table-cell/>
          <table:table-cell office:value-type="float" office:value="1017382.9" table:style-name="ce20">
            <text:p>1017382,9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6007:357</text:p>
          </table:table-cell>
          <table:covered-table-cell/>
          <table:table-cell office:value-type="float" office:value="5788012.5700000003" table:style-name="ce20">
            <text:p>5788012,5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6007:362</text:p>
          </table:table-cell>
          <table:covered-table-cell/>
          <table:table-cell office:value-type="float" office:value="1166183.0900000001" table:style-name="ce20">
            <text:p>1166183,0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6007:368</text:p>
          </table:table-cell>
          <table:covered-table-cell/>
          <table:table-cell office:value-type="float" office:value="5931709.4100000001" table:style-name="ce20">
            <text:p>5931709,4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6008:73</text:p>
          </table:table-cell>
          <table:covered-table-cell/>
          <table:table-cell office:value-type="float" office:value="1388286.9" table:style-name="ce20">
            <text:p>1388286,9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6020:500</text:p>
          </table:table-cell>
          <table:covered-table-cell/>
          <table:table-cell office:value-type="float" office:value="1398354.84" table:style-name="ce20">
            <text:p>1398354,8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6020:513</text:p>
          </table:table-cell>
          <table:covered-table-cell/>
          <table:table-cell office:value-type="float" office:value="1422523.94" table:style-name="ce20">
            <text:p>1422523,9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6020:548</text:p>
          </table:table-cell>
          <table:covered-table-cell/>
          <table:table-cell office:value-type="float" office:value="2996393.9" table:style-name="ce20">
            <text:p>2996393,9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6020:549</text:p>
          </table:table-cell>
          <table:covered-table-cell/>
          <table:table-cell office:value-type="float" office:value="3098254.32" table:style-name="ce20">
            <text:p>3098254,3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6020:556</text:p>
          </table:table-cell>
          <table:covered-table-cell/>
          <table:table-cell office:value-type="float" office:value="4208108.4400000004" table:style-name="ce20">
            <text:p>4208108,4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6020:557</text:p>
          </table:table-cell>
          <table:covered-table-cell/>
          <table:table-cell office:value-type="float" office:value="2566670.27" table:style-name="ce20">
            <text:p>2566670,2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6020:561</text:p>
          </table:table-cell>
          <table:covered-table-cell/>
          <table:table-cell office:value-type="float" office:value="5557758.9500000002" table:style-name="ce20">
            <text:p>5557758,9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6021:1018</text:p>
          </table:table-cell>
          <table:covered-table-cell/>
          <table:table-cell office:value-type="float" office:value="2908758.06" table:style-name="ce20">
            <text:p>2908758,0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6021:1019</text:p>
          </table:table-cell>
          <table:covered-table-cell/>
          <table:table-cell office:value-type="float" office:value="926078.96" table:style-name="ce20">
            <text:p>926078,9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6021:1023</text:p>
          </table:table-cell>
          <table:covered-table-cell/>
          <table:table-cell office:value-type="float" office:value="903289.54" table:style-name="ce20">
            <text:p>903289,5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6021:1024</text:p>
          </table:table-cell>
          <table:covered-table-cell/>
          <table:table-cell office:value-type="float" office:value="2069693.24" table:style-name="ce20">
            <text:p>2069693,2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6021:1040</text:p>
          </table:table-cell>
          <table:covered-table-cell/>
          <table:table-cell office:value-type="float" office:value="3231953.4" table:style-name="ce20">
            <text:p>3231953,4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7005:396</text:p>
          </table:table-cell>
          <table:covered-table-cell/>
          <table:table-cell office:value-type="float" office:value="2919636.39" table:style-name="ce20">
            <text:p>2919636,39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7005:397</text:p>
          </table:table-cell>
          <table:covered-table-cell/>
          <table:table-cell office:value-type="float" office:value="1167152.52" table:style-name="ce20">
            <text:p>1167152,5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7024:575</text:p>
          </table:table-cell>
          <table:covered-table-cell/>
          <table:table-cell office:value-type="float" office:value="2803322.27" table:style-name="ce20">
            <text:p>2803322,2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21">
            <text:p>500</text:p>
          </table:table-cell>
          <table:table-cell office:value-type="string" table:number-columns-spanned="2" table:number-rows-spanned="1" table:style-name="ce2">
            <text:p>36:34:0607039:1106</text:p>
          </table:table-cell>
          <table:covered-table-cell/>
          <table:table-cell office:value-type="float" office:value="5912238.2599999998" table:style-name="ce22">
            <text:p>5912238,2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7">
            <text:p>2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7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1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3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3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4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4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6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6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6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6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6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7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7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7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7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7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7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7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7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7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42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1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1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1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1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1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300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7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02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05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9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12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22000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00000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00000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00000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00000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000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00000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22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37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300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200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3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00000:3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00000:3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3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3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3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3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00000:3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3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3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3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3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3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3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3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3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00000:3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00000:3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00000:6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7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7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7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7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7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01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0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0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0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0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02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0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02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02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02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02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3901:4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46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46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51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11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48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48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48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48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48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48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48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48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48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48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48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48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48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48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48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48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48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48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48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48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48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48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5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5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5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5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5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5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5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5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5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5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5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52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52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52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52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52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52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2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52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52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52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52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52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52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52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52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52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52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52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52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52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52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52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52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52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52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52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52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52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52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52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52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52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52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52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52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52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52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52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52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52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52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3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3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3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3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3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3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3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3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3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3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3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3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3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3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3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3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3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3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3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73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30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8105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8105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8105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8105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8105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8105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8105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8105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8105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8105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8105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8105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8105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8105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8105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8105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8105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8105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8105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8105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8105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8105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8105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8105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8105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8105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8105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8105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8105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8105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8105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8105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8105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8105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8105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8105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8105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8106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8106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8106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81080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001011: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001011: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001011: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2101001:4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9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101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101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70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00000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000000:3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100048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2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5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8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26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2600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30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000000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51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51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51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8:5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5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8:5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8:53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000000:5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1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1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1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1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1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1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1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1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1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1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1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1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1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1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1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1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1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1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1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1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1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1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1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1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1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1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1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1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1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1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1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1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1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1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1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60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1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6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1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12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12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120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1200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1200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120003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1200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1200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1200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1200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1200032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12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12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1200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1200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1200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12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12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1200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1200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1200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1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14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14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14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1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1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14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14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14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14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1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1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1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1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1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1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14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14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14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14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14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14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14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14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14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14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14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15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3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33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33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3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3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3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37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48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01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01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0100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0100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0100037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01000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01000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01000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0100037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0100037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01000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0100037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47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47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47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1:47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1:47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1:47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1:47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1:47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1:4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1:4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1:48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1:48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1:48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48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1:48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48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48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48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48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4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48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48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8201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8401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8401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8401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840100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840100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8401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8401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8402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8402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8402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8503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2:0100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0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2:06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06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2:06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2:0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2:0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0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2:09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2:09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2:09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2:09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2:09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1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1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2400036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01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0101006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0102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0102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0102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010205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11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21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0100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0100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01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01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0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0100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01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01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01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0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01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0100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4:010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4:01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4:0100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4:010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4:0100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4:0100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4:0100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4:0100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4:0100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100034: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6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3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600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98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98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6:01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041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041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010414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04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04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04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16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12209:2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0122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4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4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4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4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4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4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4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4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4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4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4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104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104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104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4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4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4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4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4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4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4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4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4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4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4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4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4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4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4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4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4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4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104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104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4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4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4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4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40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4021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4021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40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4021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5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5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5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105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105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105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105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105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5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5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5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105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105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105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105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66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66000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6600013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66000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6600013: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66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66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0000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08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0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53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73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0:1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0:16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25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010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01000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01000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0100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1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1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1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10007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0100073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10007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10009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1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59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3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000000:15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000000:15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000000:15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000000:15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2003:1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4042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04:1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0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6002:3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6028: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603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6030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60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7057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7059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7060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7077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7077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7077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7077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7077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7077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7077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707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7080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7080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708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708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708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708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1600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2022:4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09:10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09:6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15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7: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4001:3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4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4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6001:9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6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6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6002:5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601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6018:3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6018:3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6018:6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18: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7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7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7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7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7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7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7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7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7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7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7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7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7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7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2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60: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6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6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6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74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79:7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79:8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1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10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1002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1001:3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1001:5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1001:6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3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3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3030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400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4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401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4023: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50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5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5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5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6028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6045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6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7022:3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48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1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1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101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1020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1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1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2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2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2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2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2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2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2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3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3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3030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4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4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5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6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601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601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6016: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6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60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6041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604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60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1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2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2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2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2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2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2018:1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201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2018:1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2019:1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202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2024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4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4032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505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5052:3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5056:5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6001:3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60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6026:1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6048:1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7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7019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7022:4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7022:9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8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13001:4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13046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15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15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15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16002:5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33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48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1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1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1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1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1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1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1006: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2001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2001:11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2001:26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2001:9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3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3025:2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4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4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5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600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600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6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6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6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6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6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6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6020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6020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602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602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602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602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602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7044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7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21">
            <text:p>817</text:p>
          </table:table-cell>
          <table:table-cell office:value-type="string" table:number-columns-spanned="3" table:number-rows-spanned="1" table:style-name="ce2">
            <text:p>36:34:0607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00E172D243956F5F76ABBA1124D92398576CA43E091E96995AFA6F6DBF8A4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Мелихова Елена Дмитриевна</meta:initial-creator>
    <dc:creator>Мелихова Елена Дмитриевна</dc:creator>
    <meta:creation-date>2022-12-13T07:28:14Z</meta:creation-date>
    <dc:date>2022-12-13T07:28:14Z</dc:date>
  </office:meta>
</office:document-meta>
</file>